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6.787cm" table:align="center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2.919cm"/>
    </style:style>
    <style:style style:name="表格1.C" style:family="table-column">
      <style:table-column-properties style:column-width="3.187cm"/>
    </style:style>
    <style:style style:name="表格1.D" style:family="table-column">
      <style:table-column-properties style:column-width="7.96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1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14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882cm"/>
    </style:style>
    <style:style style:name="P8" style:family="paragraph" style:parent-style-name="Text_20_body">
      <style:paragraph-properties fo:line-height="0.882cm"/>
      <style:text-properties fo:font-weight="bold" style:font-name-asian="標楷體" style:font-weight-asian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ff0000"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3" style:family="text">
      <style:text-properties fo:color="#ff0000" style:font-name="Segoe UI Symbol" fo:font-size="20pt" fo:font-weight="bold" style:font-name-asian="標楷體" style:font-size-asian="20pt" style:font-weight-asian="bold" style:font-name-complex="Segoe UI Symbol" style:font-size-complex="20pt"/>
    </style:style>
    <style:style style:name="T4" style:family="text">
      <style:text-properties fo:color="#ff0000" style:text-position="super 50%"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The </text:span></text:span><text:span text:style-name="預設段落字型"><text:span text:style-name="T3">☐</text:span></text:span><text:span text:style-name="預設段落字型"><text:span text:style-name="T1">1</text:span></text:span><text:span text:style-name="預設段落字型"><text:span text:style-name="T4">st</text:span></text:span><text:span text:style-name="預設段落字型"><text:span text:style-name="T1"> <text:s/></text:span></text:span><text:span text:style-name="預設段落字型"><text:span text:style-name="T3">☐</text:span></text:span><text:span text:style-name="預設段落字型"><text:span text:style-name="T1">2</text:span></text:span><text:span text:style-name="預設段落字型"><text:span text:style-name="T4">nd</text:span></text:span><text:span text:style-name="預設段落字型"><text:span text:style-name="T1"> Semester of <text:s/></text:span></text:span><text:span text:style-name="預設段落字型"><text:span text:style-name="T2"><text:s text:c="3"/></text:span></text:span><text:span text:style-name="預設段落字型"><text:span text:style-name="T1"><text:s/>Academic Year of Taipei Tech</text:span></text:span></text:p>
      <text:p text:style-name="P1"><text:span text:style-name="預設段落字型"><text:span text:style-name="T1"><text:s/></text:span></text:span><text:span text:style-name="預設段落字型"><text:span text:style-name="T5">The List of Class Officers</text:span></text:span></text:p>
      <text:p text:style-name="P2">Department: <text:s text:c="19"/>Grade: <text:s text:c="5"/>Class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Job title</text:p>
          </table:table-cell>
          <table:table-cell table:style-name="表格1.A1" office:value-type="string">
            <text:p text:style-name="P4">Name</text:p>
          </table:table-cell>
          <table:table-cell table:style-name="表格1.A1" office:value-type="string">
            <text:p text:style-name="P4">Student ID</text:p>
          </table:table-cell>
          <table:table-cell table:style-name="表格1.A1" office:value-type="string">
            <text:p text:style-name="P4">Contact phone and email</text:p>
          </table:table-cell>
        </table:table-row>
        <table:table-row table:style-name="表格1.2">
          <table:table-cell table:style-name="表格1.A2" table:number-rows-spanned="2" office:value-type="string">
            <text:p text:style-name="P5">Class Leader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7">Tel：</text:span>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7"><text:span text:style-name="預設段落字型"><text:span text:style-name="T7">Email：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5">Vice Class Leader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7">Tel：</text:span>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7"><text:span text:style-name="預設段落字型"><text:span text:style-name="T7">Email：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5">Coordinator of guidance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7">Tel：</text:span>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7"><text:span text:style-name="預設段落字型"><text:span text:style-name="T7">Email：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5">Class Secretary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7">Tel：</text:span>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7"><text:span text:style-name="預設段落字型"><text:span text:style-name="T7">Email：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5">Service Crew Leader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7">Tel：</text:span>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7"><text:span text:style-name="預設段落字型"><text:span text:style-name="T7">Email：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5">Activity Coordinator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7">Tel：</text:span>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7"><text:span text:style-name="預設段落字型"><text:span text:style-name="T7">Email：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5">Class Treasure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7">Tel：</text:span>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7"><text:span text:style-name="預設段落字型"><text:span text:style-name="T7">Email：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5">Public</text:p>
            <text:p text:style-name="P5">Relation</text:p>
            <text:p text:style-name="P5">Leader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7">Tel：</text:span>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7"><text:span text:style-name="預設段落字型"><text:span text:style-name="T7">Email：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</table:table-row>
      </table:table>
      <text:p text:style-name="P6"/>
      <text:p text:style-name="P9"><text:span text:style-name="預設段落字型"><text:span text:style-name="T6">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lid-translatio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國立台北科技大學  學年第  學期班級幹部名單</dc:title>
    <dc:subject/>
    <meta:initial-creator>n</meta:initial-creator>
    <dc:creator>USER</dc:creator>
    <meta:creation-date>2020-03-16T03:28:00Z</meta:creation-date>
    <dc:date>2020-03-16T03:28:00Z</dc:date>
    <meta:print-date>2017-09-13T08:16:00Z</meta:print-date>
    <meta:editing-cycles>2</meta:editing-cycles>
    <meta:editing-duration>PT60S</meta:editing-duration>
    <meta:document-statistic meta:table-count="1" meta:image-count="0" meta:object-count="0" meta:page-count="2" meta:paragraph-count="34" meta:word-count="80" meta:character-count="404" meta:non-whitespace-character-count="341"/>
    <meta:template xlink:type="simple" xlink:actuate="onRequest" xlink:title="" xlink:href="Normal"/>
  </office:meta>
</office:document-meta>
</file>