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009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09in" style:use-optimal-column-width="false"/>
    </style:style>
    <style:style style:name="TableColumn6" style:family="table-column">
      <style:table-column-properties style:column-width="1.009in" style:use-optimal-column-width="false"/>
    </style:style>
    <style:style style:name="TableColumn7" style:family="table-column">
      <style:table-column-properties style:column-width="0.5166in" style:use-optimal-column-width="false"/>
    </style:style>
    <style:style style:name="TableColumn8" style:family="table-column">
      <style:table-column-properties style:column-width="0.459in" style:use-optimal-column-width="false"/>
    </style:style>
    <style:style style:name="TableColumn9" style:family="table-column">
      <style:table-column-properties style:column-width="0.0333in" style:use-optimal-column-width="false"/>
    </style:style>
    <style:style style:name="TableColumn10" style:family="table-column">
      <style:table-column-properties style:column-width="2.4604in" style:use-optimal-column-width="false"/>
    </style:style>
    <style:style style:name="Table1" style:family="table" style:master-page-name="MP0">
      <style:table-properties style:width="7.4812in" fo:margin-left="-0.0104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208in solid #404040" fo:border-left="0.0208in solid #404040" fo:border-bottom="0.0416in solid #404040" fo:border-right="0.0034in solid #404040" style:writing-mode="lr-tb" style:vertical-align="middle" fo:padding-top="0in" fo:padding-left="0.0847in" fo:padding-bottom="0in" fo:padding-right="0.075in"/>
    </style:style>
    <style:style style:name="P13" style:parent-style-name="Standard" style:family="paragraph">
      <style:paragraph-properties fo:break-before="page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" style:family="table-cell">
      <style:table-cell-properties fo:border-top="0.0208in solid #404040" fo:border-left="0.0034in solid #404040" fo:border-bottom="0.0416in solid #404040" fo:border-right="0.0034in solid #404040" style:writing-mode="lr-tb" style:vertical-align="middle" fo:padding-top="0in" fo:padding-left="0.0847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0.0208in solid #404040" fo:border-left="0.0034in solid #404040" fo:border-bottom="0.0416in solid #404040" fo:border-right="0.0208in solid #404040" style:writing-mode="lr-tb" style:vertical-align="middle" fo:padding-top="0in" fo:padding-left="0.0847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416in solid #404040" fo:border-left="0.0416in solid #40404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0.0416in solid #40404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36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47" style:family="table-cell">
      <style:table-cell-properties fo:border-top="0.0416in solid #404040" fo:border-left="none" fo:border-bottom="0.0069in solid #000000" fo:border-right="0.0416in solid #40404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034in solid #404040" fo:border-left="0.0416in solid #404040" fo:border-bottom="0.0034in solid #404040" fo:border-right="0.0069in solid #000000" style:writing-mode="lr-tb" style:vertical-align="middle" fo:padding-top="0in" fo:padding-left="0.0847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0.0034in solid #404040" fo:border-left="0.0069in solid #000000" fo:border-bottom="0.0034in solid #404040" fo:border-right="none" style:writing-mode="lr-tb" style:vertical-align="middle" fo:padding-top="0in" fo:padding-left="0.0069in" fo:padding-bottom="0in" fo:padding-right="0.0069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-top="0.0034in solid #404040" fo:border-left="none" fo:border-bottom="0.0034in solid #404040" fo:border-right="0.0416in solid #404040" style:writing-mode="lr-tb" style:vertical-align="middle" fo:padding-top="0in" fo:padding-left="0.0069in" fo:padding-bottom="0in" fo:padding-right="0.0069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0.0034in solid #404040" fo:border-left="0.0416in solid #404040" fo:border-bottom="0.0416in solid #404040" fo:border-right="0.0069in solid #000000" style:writing-mode="lr-tb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78" style:family="table-cell">
      <style:table-cell-properties fo:border-top="0.0034in solid #404040" fo:border-left="0.0069in solid #000000" fo:border-bottom="0.0416in solid #404040" fo:border-right="0.0416in solid #40404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Row80" style:family="table-row">
      <style:table-row-properties style:min-row-height="1.3777in" style:use-optimal-row-height="false"/>
    </style:style>
    <style:style style:name="TableCell81" style:family="table-cell">
      <style:table-cell-properties fo:border-top="0.0416in solid #404040" fo:border-left="0.0208in solid #404040" fo:border-bottom="0.0208in solid #404040" fo:border-right="0.0208in solid #404040" fo:background-color="#E8E8E8" style:writing-mode="lr-tb" style:vertical-align="middle" fo:padding-top="0in" fo:padding-left="0.0847in" fo:padding-bottom="0in" fo:padding-right="0.075in">
        <style:background-fill draw:fill="solid" draw:fill-color="#E8E8E8"/>
      </style:table-cell-properties>
    </style:style>
    <style:style style:name="P82" style:parent-style-name="Standard" style:family="paragraph">
      <style:paragraph-properties fo:line-height="115%"/>
    </style:style>
    <style:style style:name="T8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list-style-name="LFO1" style:family="paragraph">
      <style:paragraph-properties fo:line-height="115%" fo:margin-left="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115%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list-style-name="LFO1" style:family="paragraph">
      <style:paragraph-properties fo:line-height="115%" fo:margin-left="0.3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208in solid #404040" fo:border-left="0.0208in solid #404040" fo:border-bottom="0.0069in dotted #000000" fo:border-right="0.0208in solid #404040" style:writing-mode="lr-tb" style:vertical-align="middle" fo:padding-top="0in" fo:padding-left="0.0847in" fo:padding-bottom="0in" fo:padding-right="0.075in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FFFFFF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FFFFFF"/>
    </style:style>
    <style:style style:name="T120" style:parent-style-name="預設段落字型" style:family="text">
      <style:text-properties style:font-name="標楷體" style:font-name-asian="標楷體" style:font-name-complex="標楷體" fo:color="#FFFFFF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FFFFFF"/>
    </style:style>
    <style:style style:name="T122" style:parent-style-name="預設段落字型" style:family="text">
      <style:text-properties style:font-name="標楷體" style:font-name-asian="標楷體" style:font-name-complex="標楷體" fo:color="#FFFFFF" style:language-asian="zh" style:country-asian="TW"/>
    </style:style>
    <style:style style:name="TableRow123" style:family="table-row">
      <style:table-row-properties style:min-row-height="0.984in" style:use-optimal-row-height="false"/>
    </style:style>
    <style:style style:name="TableCell124" style:family="table-cell">
      <style:table-cell-properties fo:border-top="0.0069in dotted #000000" fo:border-left="0.0208in solid #404040" fo:border-bottom="0.0208in solid #404040" fo:border-right="0.0208in solid #404040" style:writing-mode="lr-tb" fo:padding-top="0in" fo:padding-left="0.0847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0.0208in solid #404040" fo:border-left="0.0208in solid #404040" fo:border-bottom="0.0069in dotted #000000" fo:border-right="0.0208in solid #404040" style:writing-mode="lr-tb" style:vertical-align="middle" fo:padding-top="0in" fo:padding-left="0.0847in" fo:padding-bottom="0in" fo:padding-right="0.075in"/>
    </style:style>
    <style:style style:name="T12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FFFF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FFFFFF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FFFFFF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FFFFFF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FFFFFF" style:language-asian="zh" style:country-asian="TW"/>
    </style:style>
    <style:style style:name="TableRow137" style:family="table-row">
      <style:table-row-properties style:min-row-height="1.0631in" style:use-optimal-row-height="false"/>
    </style:style>
    <style:style style:name="TableCell138" style:family="table-cell">
      <style:table-cell-properties fo:border-top="0.0069in dotted #000000" fo:border-left="0.0208in solid #404040" fo:border-bottom="0.0208in solid #404040" fo:border-right="0.0208in solid #404040" style:writing-mode="lr-tb" fo:padding-top="0in" fo:padding-left="0.0847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208in solid #404040" fo:border-left="0.0208in solid #404040" fo:border-bottom="0.0069in dotted #000000" fo:border-right="0.0208in solid #404040" style:writing-mode="lr-tb" style:vertical-align="middle" fo:padding-top="0in" fo:padding-left="0.0847in" fo:padding-bottom="0in" fo:padding-right="0.075in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 style:min-row-height="4.134in" style:use-optimal-row-height="false"/>
    </style:style>
    <style:style style:name="TableCell147" style:family="table-cell">
      <style:table-cell-properties fo:border-top="0.0069in dotted #000000" fo:border-left="0.0208in solid #404040" fo:border-bottom="0.0208in solid #404040" fo:border-right="0.0208in solid #404040" style:writing-mode="lr-tb" fo:padding-top="0in" fo:padding-left="0.0847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23">姓名</text:span><text:span text:style-name="T24">：</text:span></text:p>
          </table:table-cell>
          <table:covered-table-cell/>
          <table:covered-table-cell/>
          <table:table-cell table:style-name="TableCell25" table:number-columns-spanned="4">
            <text:p text:style-name="Standard"><text:span text:style-name="T26">學號</text:span><text:span text:style-name="T27">：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Standard"><text:span text:style-name="T29">系級</text:span><text:span text:style-name="T30">：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類型</text:span></text:p>
          </table:table-cell>
          <table:table-cell table:style-name="TableCell35">
            <text:p text:style-name="Standard"><text:span text:style-name="T36">□</text:span><text:span text:style-name="T37">書籍</text:span></text:p>
          </table:table-cell>
          <table:table-cell table:style-name="TableCell38" table:number-columns-spanned="2">
            <text:p text:style-name="Standard"><text:span text:style-name="T39">□</text:span><text:span text:style-name="T40">電影</text:span></text:p>
          </table:table-cell>
          <table:covered-table-cell/>
          <table:table-cell table:style-name="TableCell41">
            <text:p text:style-name="Standard"><text:span text:style-name="T42">□</text:span><text:span text:style-name="T43">紀錄片</text:span></text:p>
          </table:table-cell>
          <table:table-cell table:style-name="TableCell44" table:number-columns-spanned="3">
            <text:p text:style-name="Standard"><text:span text:style-name="T45">□</text:span><text:span text:style-name="T46">展覽</text:span></text:p>
          </table:table-cell>
          <table:covered-table-cell/>
          <table:covered-table-cell/>
          <table:table-cell table:style-name="TableCell47">
            <text:p text:style-name="Standard"><text:span text:style-name="T48">□</text:span><text:span text:style-name="T49">其他：</text:span></text:p>
          </table:table-cell>
        </table:table-row>
        <table:table-row table:style-name="TableRow50">
          <table:table-cell table:style-name="TableCell51">
            <text:p text:style-name="P52"><text:span text:style-name="T53">作品</text:span><text:span text:style-name="T54">名稱</text:span></text:p>
          </table:table-cell>
          <table:table-cell table:style-name="TableCell55" table:number-columns-spanned="5">
            <text:p text:style-name="Standard"><text:span text:style-name="T56">填</text:span><text:span text:style-name="T57">書</text:span><text:span text:style-name="T58">籍</text:span><text:span text:style-name="T59">名</text:span><text:span text:style-name="T60">稱</text:span><text:span text:style-name="T61">、</text:span><text:span text:style-name="T62">電</text:span><text:span text:style-name="T63">影名</text:span><text:span text:style-name="T64">稱</text:span><text:span text:style-name="T65">及展</text:span><text:span text:style-name="T66">覽</text:span><text:span text:style-name="T67">名</text:span><text:span text:style-name="T68">稱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Standard"><text:span text:style-name="T70">※</text:span><text:span text:style-name="T71">展覽地點：</text:span><text:span text:style-name="T72">(觀展者必填)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作者</text:span><text:span text:style-name="T77">/導演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pan text:style-name="T83">▲</text:span><text:span text:style-name="T84">注意事項</text:span><text:span text:style-name="T85">：</text:span></text:p>
            <text:list text:style-name="LFO1" text:continue-numbering="true">
              <text:list-item>
                <text:p text:style-name="P86"><text:span text:style-name="T87">請使用</text:span><text:span text:style-name="T88">電腦打字</text:span><text:span text:style-name="T89">(不受理手寫版本)，</text:span><text:span text:style-name="T90">總</text:span><text:span text:style-name="T91">字數至少</text:span><text:span text:style-name="T92">500字</text:span><text:span text:style-name="T93">以上</text:span><text:span text:style-name="T94">。</text:span></text:p>
              </text:list-item>
            </text:list>
            <text:p text:style-name="P95"><text:span text:style-name="T96">（</text:span><text:span text:style-name="T97">內文字型大小為</text:span><text:span text:style-name="T98">12號</text:span><text:span text:style-name="T99"><text:s/></text:span><text:span text:style-name="T100">、</text:span><text:span text:style-name="T101">標楷體</text:span><text:span text:style-name="T102">、</text:span><text:span text:style-name="T103">單行間距</text:span><text:span text:style-name="T104">、</text:span><text:span text:style-name="T105">全形標點符號</text:span><text:span text:style-name="T106">）</text:span></text:p>
            <text:list text:style-name="LFO1" text:continue-numbering="true">
              <text:list-item>
                <text:p text:style-name="P107"><text:span text:style-name="T108">內容為</text:span><text:span text:style-name="T109">本人親自撰寫</text:span><text:span text:style-name="T110">，</text:span><text:span text:style-name="T111">不得有作假、抄襲他人或網路文章等情形</text:span><text:span text:style-name="T112">，經查證屬實，本單位將「不認列時數」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無間距"><text:span text:style-name="T115"></text:span><text:span text:style-name="T116">選擇</text:span><text:span text:style-name="T117">動機：</text:span><text:span text:style-name="T118">(</text:span><text:span text:style-name="T119">為何選擇此</text:span><text:span text:style-name="T120">作品、</text:span><text:span text:style-name="T121">展覽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無間距"><text:span text:style-name="T128"></text:span><text:span text:style-name="T129">內容摘要</text:span><text:span text:style-name="T130">(概述)</text:span><text:span text:style-name="T131">：</text:span><text:span text:style-name="T132">(</text:span><text:span text:style-name="T133">簡要</text:span><text:span text:style-name="T134">說明作品</text:span><text:span text:style-name="T135">的核心內容、主要論點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無間距"><text:span text:style-name="T142"></text:span><text:span text:style-name="T143">心得</text:span><text:span text:style-name="T144">與反思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Calibri" style:font-name-complex="Linux Libertine G" style:letter-kerning="false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complex="Linux Libertine G" style:letter-kerning="false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style:vertical-align="baseline" fo:margin-bottom="0in" fo:line-height="100%"/>
      <style:text-properties style:font-name="Calibri" style:font-name-complex="Mangal" style:letter-kerning="false" style:font-size-complex="10.5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ListLabel15" style:display-name="ListLabel 15" style:family="text">
      <style:text-properties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3937in" fo:margin-bottom="0.1972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965in"/>
      </style:footer-style>
    </style:page-layout>
    <style:style style:name="P14" style:parent-style-name="頁首" style:family="paragraph">
      <style:paragraph-properties fo:text-align="center" fo:line-height="115%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" style:parent-style-name="頁首" style:family="paragraph">
      <style:paragraph-properties fo:text-align="center" fo:margin-bottom="0.166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14"><text:span text:style-name="T15">國立臺北科技大學</text:span><text:span text:style-name="T16"><text:s/></text:span><text:span text:style-name="T17">原住民族學生資源中心</text:span></text:p>
        <text:p text:style-name="P18"><text:span text:style-name="T19">【</text:span><text:span text:style-name="T20">多元學習</text:span><text:span text:style-name="T21">】</text:span><text:span text:style-name="T22">心得報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utuser-042586</meta:initial-creator>
    <dc:creator>ntutuser-042586</dc:creator>
    <meta:creation-date>2026-04-28T04:22:00Z</meta:creation-date>
    <dc:date>2026-04-28T08:09:00Z</dc:date>
    <meta:template xlink:href="Normal.dotm" xlink:type="simple"/>
    <meta:editing-cycles>4</meta:editing-cycles>
    <meta:editing-duration>PT12960S</meta:editing-duration>
    <meta:document-statistic meta:page-count="1" meta:paragraph-count="1" meta:word-count="39" meta:character-count="266" meta:row-count="1" meta:non-whitespace-character-count="228"/>
  </office:meta>
</office:document-meta>
</file>