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2in" style:use-optimal-column-width="false"/>
    </style:style>
    <style:style style:name="TableColumn3" style:family="table-column">
      <style:table-column-properties style:column-width="1.4312in" style:use-optimal-column-width="false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1.484in" style:use-optimal-column-width="false"/>
    </style:style>
    <style:style style:name="TableColumn6" style:family="table-column">
      <style:table-column-properties style:column-width="2.4833in" style:use-optimal-column-width="false"/>
    </style:style>
    <style:style style:name="Table1" style:family="table" style:master-page-name="MP0">
      <style:table-properties style:width="7.45in" fo:margin-left="0.0208in" table:align="left"/>
    </style:style>
    <style:style style:name="TableRow7" style:family="table-row">
      <style:table-row-properties style:min-row-height="0.3541in" style:use-optimal-row-height="false"/>
    </style:style>
    <style:style style:name="TableCell8" style:family="table-cell">
      <style:table-cell-properties fo:border-top="0.0208in solid #404040" fo:border-left="0.0208in solid #404040" fo:border-bottom="0.0416in solid #404040" fo:border-right="0.0034in solid #404040" style:writing-mode="lr-tb" style:vertical-align="middle" fo:padding-top="0in" fo:padding-left="0.0847in" fo:padding-bottom="0in" fo:padding-right="0.075in"/>
    </style:style>
    <style:style style:name="P9" style:parent-style-name="Standard" style:family="paragraph">
      <style:paragraph-properties fo:break-before="page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" style:family="table-cell">
      <style:table-cell-properties fo:border-top="0.0208in solid #404040" fo:border-left="0.0034in solid #404040" fo:border-bottom="0.0416in solid #404040" fo:border-right="0.0034in solid #404040" style:writing-mode="lr-tb" style:vertical-align="middle" fo:padding-top="0in" fo:padding-left="0.0847in" fo:padding-bottom="0in" fo:padding-right="0.075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" style:family="table-cell">
      <style:table-cell-properties fo:border-top="0.0208in solid #404040" fo:border-left="0.0034in solid #404040" fo:border-bottom="0.0416in solid #404040" fo:border-right="0.0208in solid #404040" style:writing-mode="lr-tb" style:vertical-align="middle" fo:padding-top="0in" fo:padding-left="0.0847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416in solid #404040" fo:border-left="0.0416in solid #40404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0.0416in solid #404040" fo:border-left="0.0069in solid #000000" fo:border-bottom="0.0069in solid #000000" fo:border-right="0.0416in solid #40404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text-properties style:font-name="標楷體" style:font-name-asian="標楷體" fo:color="#000000" fo:font-size="13pt" style:font-size-asian="13pt" style:font-size-complex="13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34in solid #404040" fo:border-left="0.0416in solid #404040" fo:border-bottom="0.0034in solid #404040" fo:border-right="0.0069in solid #000000" style:writing-mode="lr-tb" style:vertical-align="middle" fo:padding-top="0in" fo:padding-left="0.0847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0.0034in solid #404040" fo:border-left="0.0069in solid #000000" fo:border-bottom="0.0034in solid #404040" fo:border-right="0.0416in solid #404040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text-properties style:font-name="標楷體" style:font-name-asian="標楷體" fo:color="#000000" fo:font-size="13pt" style:font-size-asian="13pt" style:font-size-complex="13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34in solid #404040" fo:border-left="0.0416in solid #404040" fo:border-bottom="0.0034in solid #404040" fo:border-right="0.0069in solid #000000" style:writing-mode="lr-tb" style:vertical-align="middle" fo:padding-top="0in" fo:padding-left="0.0847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-top="0.0034in solid #404040" fo:border-left="0.0069in solid #000000" fo:border-bottom="0.0034in solid #404040" fo:border-right="0.0416in solid #404040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text-properties style:font-name="標楷體"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34in solid #404040" fo:border-left="0.0416in solid #404040" fo:border-bottom="0.0416in solid #404040" fo:border-right="0.0069in solid #000000" style:writing-mode="lr-tb" style:vertical-align="middle" fo:padding-top="0in" fo:padding-left="0.0847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-top="0.0034in solid #404040" fo:border-left="0.0069in solid #000000" fo:border-bottom="0.0416in solid #404040" fo:border-right="0.0416in solid #40404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9" style:family="table-row">
      <style:table-row-properties style:min-row-height="1.3777in" style:use-optimal-row-height="false"/>
    </style:style>
    <style:style style:name="TableCell50" style:family="table-cell">
      <style:table-cell-properties fo:border-top="0.0416in solid #404040" fo:border-left="0.0208in solid #404040" fo:border-bottom="0.0208in solid #404040" fo:border-right="0.0208in solid #404040" fo:background-color="#E8E8E8" style:writing-mode="lr-tb" style:vertical-align="middle" fo:padding-top="0in" fo:padding-left="0.0847in" fo:padding-bottom="0in" fo:padding-right="0.075in">
        <style:background-fill draw:fill="solid" draw:fill-color="#E8E8E8"/>
      </style:table-cell-properties>
    </style:style>
    <style:style style:name="P51" style:parent-style-name="Standard" style:family="paragraph">
      <style:paragraph-properties fo:line-height="115%"/>
    </style:style>
    <style:style style:name="T52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list-style-name="LFO1" style:family="paragraph">
      <style:paragraph-properties fo:line-height="115%" fo:margin-left="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line-height="115%" fo:margin-left="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list-style-name="LFO1" style:family="paragraph">
      <style:paragraph-properties fo:line-height="115%" fo:margin-left="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0.0208in solid #404040" fo:border-left="0.0208in solid #404040" fo:border-bottom="0.0069in dotted #000000" fo:border-right="0.0208in solid #404040" style:writing-mode="lr-tb" style:vertical-align="middle" fo:padding-top="0in" fo:padding-left="0.0847in" fo:padding-bottom="0in" fo:padding-right="0.075in"/>
    </style:style>
    <style:style style:name="T8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min-row-height="1.9687in" style:use-optimal-row-height="false"/>
    </style:style>
    <style:style style:name="TableCell87" style:family="table-cell">
      <style:table-cell-properties fo:border-top="0.0069in dotted #000000" fo:border-left="0.0208in solid #404040" fo:border-bottom="0.0208in solid #404040" fo:border-right="0.0208in solid #404040" style:writing-mode="lr-tb" fo:padding-top="0in" fo:padding-left="0.0847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-top="0.0208in solid #404040" fo:border-left="0.0208in solid #404040" fo:border-bottom="0.0069in dotted #000000" fo:border-right="0.0208in solid #404040" style:writing-mode="lr-tb" style:vertical-align="middle" fo:padding-top="0in" fo:padding-left="0.0847in" fo:padding-bottom="0in" fo:padding-right="0.075in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4.1729in" style:use-optimal-row-height="false"/>
    </style:style>
    <style:style style:name="TableCell94" style:family="table-cell">
      <style:table-cell-properties fo:border-top="0.0069in dotted #000000" fo:border-left="0.0208in solid #404040" fo:border-bottom="0.0208in solid #404040" fo:border-right="0.0208in solid #404040" style:writing-mode="lr-tb" fo:padding-top="0in" fo:padding-left="0.0847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style:font-name-asian="標楷體" style:font-name-complex="標楷體" style:language-asian="zh" style:country-asian="TW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0.0208in solid #404040" fo:border-left="0.0208in solid #404040" fo:border-bottom="0.0069in dotted #000000" fo:border-right="0.0208in solid #404040" style:writing-mode="lr-tb" style:vertical-align="middle" fo:padding-top="0in" fo:padding-left="0.0847in" fo:padding-bottom="0in" fo:padding-right="0.075in"/>
    </style:style>
    <style:style style:name="T9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0" style:family="table-row">
      <style:table-row-properties style:min-row-height="2.7562in" style:use-optimal-row-height="false"/>
    </style:style>
    <style:style style:name="TableCell101" style:family="table-cell">
      <style:table-cell-properties fo:border-top="0.0069in dotted #000000" fo:border-left="0.0208in solid #404040" fo:border-bottom="0.0208in solid #404040" fo:border-right="0.0034in solid #404040" style:writing-mode="lr-tb" style:vertical-align="middle" fo:padding-top="0in" fo:padding-left="0.0847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 fo:color="#A6A6A6" style:language-asian="zh" style:country-asian="TW"/>
    </style:style>
    <style:style style:name="TableCell103" style:family="table-cell">
      <style:table-cell-properties fo:border-top="0.0069in dotted #000000" fo:border-left="0.0034in solid #404040" fo:border-bottom="0.0208in solid #404040" fo:border-right="0.0208in solid #40404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 fo:color="#A6A6A6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6">姓名</text:span><text:span text:style-name="T17">：</text:span></text:p>
          </table:table-cell>
          <table:covered-table-cell/>
          <table:table-cell table:style-name="TableCell18" table:number-columns-spanned="2">
            <text:p text:style-name="Standard"><text:span text:style-name="T19">學號</text:span><text:span text:style-name="T20">：</text:span></text:p>
          </table:table-cell>
          <table:covered-table-cell/>
          <table:table-cell table:style-name="TableCell21">
            <text:p text:style-name="Standard"><text:span text:style-name="T22">系級</text:span><text:span text:style-name="T23">：</text:span></text:p>
          </table:table-cell>
        </table:table-row>
        <table:table-row table:style-name="TableRow24">
          <table:table-cell table:style-name="TableCell25">
            <text:p text:style-name="P26"><text:span text:style-name="T27">活動名稱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活動日期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活動</text:span><text:span text:style-name="T40">時間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辦理單位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▲</text:span><text:span text:style-name="T53">注意事項</text:span><text:span text:style-name="T54">：</text:span></text:p>
            <text:list text:style-name="LFO1" text:continue-numbering="true">
              <text:list-item>
                <text:p text:style-name="P55"><text:span text:style-name="T56">請使用</text:span><text:span text:style-name="T57">電腦打字</text:span><text:span text:style-name="T58">(不受理手寫版本)，</text:span><text:span text:style-name="T59">總</text:span><text:span text:style-name="T60">字數至少</text:span><text:span text:style-name="T61">500字</text:span><text:span text:style-name="T62">以上</text:span><text:span text:style-name="T63">。</text:span></text:p>
              </text:list-item>
            </text:list>
            <text:p text:style-name="P64"><text:span text:style-name="T65">（</text:span><text:span text:style-name="T66">內文字型大小為</text:span><text:span text:style-name="T67">12號</text:span><text:span text:style-name="T68"><text:s/></text:span><text:span text:style-name="T69">、</text:span><text:span text:style-name="T70">標楷體</text:span><text:span text:style-name="T71">、</text:span><text:span text:style-name="T72">單行間距</text:span><text:span text:style-name="T73">、</text:span><text:span text:style-name="T74">全形標點符號</text:span><text:span text:style-name="T75">）</text:span></text:p>
            <text:list text:style-name="LFO1" text:continue-numbering="true">
              <text:list-item>
                <text:p text:style-name="P76"><text:span text:style-name="T77">內容為</text:span><text:span text:style-name="T78">本人親自撰寫</text:span><text:span text:style-name="T79">，</text:span><text:span text:style-name="T80">不得有作假、抄襲他人或網路文章等情形</text:span><text:span text:style-name="T81">，經查證屬實，本單位將「不認列時數」處理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無間距"><text:span text:style-name="T84"></text:span><text:span text:style-name="T85">參與動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無間距"><text:span text:style-name="T91"></text:span><text:span text:style-name="T92">參與心得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 table:number-columns-spanned="5">
            <text:p text:style-name="無間距"><text:span text:style-name="T98"></text:span><text:span text:style-name="T99">活動照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(照片)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(照片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style:vertical-align="baseline" fo:margin-bottom="0in" fo:line-height="100%"/>
      <style:text-properties style:font-name="Calibri" style:font-name-complex="Linux Libertine G" style:letter-kerning="false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complex="Linux Libertine G" style:letter-kerning="false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style:vertical-align="baseline" fo:margin-bottom="0in" fo:line-height="100%"/>
      <style:text-properties style:font-name="Calibri" style:font-name-complex="Mangal" style:letter-kerning="false" style:font-size-complex="10.5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complex="Mangal" style:letter-kerning="false" fo:font-size="10pt" style:font-size-asian="10pt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Calibri" style:font-name-complex="Mangal" style:letter-kerning="false" fo:font-size="10pt" style:font-size-asian="10pt" style:font-size-complex="9pt" style:language-asian="zh" style:country-asian="CN" style:language-complex="hi" style:country-complex="IN"/>
    </style:style>
    <style:style style:name="ListLabel15" style:display-name="ListLabel 15" style:family="text">
      <style:text-properties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965in"/>
      </style:footer-style>
    </style:page-layout>
    <style:style style:name="P10" style:parent-style-name="頁首" style:family="paragraph">
      <style:paragraph-properties fo:text-align="center" fo:line-height="115%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" style:parent-style-name="頁首" style:family="paragraph">
      <style:paragraph-properties fo:text-align="center" fo:margin-bottom="0.1666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ext:p text:style-name="P10"><text:span text:style-name="T11">國立臺北科技大學</text:span><text:span text:style-name="T12"><text:s/></text:span><text:span text:style-name="T13">原住民族學生資源中心</text:span></text:p>
        <text:p text:style-name="P14"><text:span text:style-name="T15">【活動學習】心得報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tutuser-042586</meta:initial-creator>
    <dc:creator>ntutuser-042586</dc:creator>
    <meta:creation-date>2026-04-28T05:00:00Z</meta:creation-date>
    <dc:date>2026-04-28T08:09:00Z</dc:date>
    <meta:template xlink:href="Normal.dotm" xlink:type="simple"/>
    <meta:editing-cycles>3</meta:editing-cycles>
    <meta:editing-duration>PT540S</meta:editing-duration>
    <meta:document-statistic meta:page-count="2" meta:paragraph-count="1" meta:word-count="29" meta:character-count="198" meta:row-count="1" meta:non-whitespace-character-count="170"/>
  </office:meta>
</office:document-meta>
</file>