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7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9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0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1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2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3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4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5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6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7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8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19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20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21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22" style:parent-style-name="內文" style:family="paragraph">
      <style:text-properties style:font-name="標楷體" style:font-name-asian="標楷體" style:font-name-complex="Calibri" fo:font-size="14pt" style:font-size-asian="14pt" style:font-size-complex="12pt"/>
    </style:style>
    <style:style style:name="P23" style:parent-style-name="內文" style:family="paragraph">
      <style:paragraph-properties fo:text-align="end"/>
      <style:text-properties style:font-name="標楷體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國立臺北科技大學</text:span><text:span text:style-name="T3">___學年度第__學期<text:s/></text:span><text:span text:style-name="T4">日間部學雜費減免逾期申辦說明書</text:span></text:p>
      <text:p text:style-name="P5">學號：__________________ <text:s text:c="10"/><text:s text:c="9"/><text:s/>科系年級：______________</text:p>
      <text:p text:style-name="P6">姓名：__________________ <text:s text:c="11"/><text:s text:c="9"/>該學制累計第______次逾期</text:p>
      <text:p text:style-name="P7">逾期申辦事由：________________</text:p>
      <text:p text:style-name="P8"/>
      <text:p text:style-name="P9">逾期申辦補充說明(300~500字)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送件時間：__________________</text:p>
      <text:p text:style-name="P24"><text:span text:style-name="T25">承辦單位核章：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286</meta:initial-creator>
    <dc:creator>User-1286</dc:creator>
    <meta:creation-date>2025-12-09T06:11:00Z</meta:creation-date>
    <dc:date>2025-12-09T06:11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