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Textbody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margin-left="-0.5902in" fo:margin-right="-0.2951in" fo:text-inden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0.2048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17" style:family="table">
      <style:table-properties style:width="7.1861in" fo:margin-left="-0.7055in" table:align="left"/>
    </style:style>
    <style:style style:name="TableRow24" style:family="table-row">
      <style:table-row-properties style:min-row-height="1.2361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margin-top="0.0833in" fo:margin-bottom="0.0833in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Textbody" style:family="paragraph">
      <style:paragraph-properties style:snap-to-layout-grid="false" fo:margin-top="0.0833in" fo:margin-bottom="0.0833in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Textbody" style:family="paragraph">
      <style:paragraph-properties style:snap-to-layout-grid="false" fo:margin-top="0.0833in" fo:margin-bottom="0.0833in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701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ableCell51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472in" style:use-optimal-row-height="false"/>
    </style:style>
    <style:style style:name="TableCell5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7486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margin-left="0.1284in" fo:text-indent="-0.1284in">
        <style:tab-stops/>
      </style:paragraph-properties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dashed #7F7F7F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margin-top="0.08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style:snap-to-layout-grid="false" fo:margin-top="0.08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312in solid #000000" fo:border-left="0.0069in dashed #7F7F7F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margin-top="0.08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51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margin-left="0.1284in" fo:text-indent="-0.1284in">
        <style:tab-stops/>
      </style:paragraph-properties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7F7F7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margin-top="0.08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style:snap-to-layout-grid="false" fo:margin-top="0.083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dashed #7F7F7F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215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7F7F7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margin-top="0.041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style:snap-to-layout-grid="false" fo:margin-top="0.041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dashed #7F7F7F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margin-top="0.0833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881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left="0.1284in" fo:text-indent="-0.1284in">
        <style:tab-stops/>
      </style:paragraph-properties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none" fo:border-left="0.0069in solid #000000" fo:border-bottom="0.0069in solid #000000" fo:border-right="0.0069in dashed #7F7F7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margin-top="0.041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fo:margin-top="0.041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0.0069in dashed #7F7F7F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margin-top="0.0833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1138in" style:use-optimal-row-height="false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0.1666in"/>
      <style:text-properties style:font-name="Times New Roman" style:font-name-asian="標楷體"/>
    </style:style>
    <style:style style:name="TableRow113" style:family="table-row">
      <style:table-row-properties style:min-row-height="0.5631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right="-0.075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0" style:family="table-row">
      <style:table-row-properties style:min-row-height="0.4881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5826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righ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131" style:family="table-row">
      <style:table-row-properties style:min-row-height="0.6354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margin-right="-0.075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136" style:family="table-row">
      <style:table-row-properties style:min-row-height="0.552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margin-right="-0.075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141" style:parent-style-name="Textbody" style:family="paragraph">
      <style:paragraph-properties fo:text-align="end"/>
      <style:text-properties style:font-name="標楷體" style:font-name-asian="標楷體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olumn148" style:family="table-column">
      <style:table-column-properties style:column-width="0.6791in" style:use-optimal-column-width="false"/>
    </style:style>
    <style:style style:name="TableColumn149" style:family="table-column">
      <style:table-column-properties style:column-width="1.602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2.0937in" style:use-optimal-column-width="false"/>
    </style:style>
    <style:style style:name="TableColumn152" style:family="table-column">
      <style:table-column-properties style:column-width="0.6215in" style:use-optimal-column-width="false"/>
    </style:style>
    <style:style style:name="Table147" style:family="table">
      <style:table-properties style:width="6.9652in" fo:margin-left="-0.5298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18" style:family="table-row">
      <style:table-row-properties style:min-row-height="0.40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29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P330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fo:text-align="start"/>
      <style:text-properties style:font-name="標楷體" style:font-name-asian="標楷體" fo:font-weight="bold" style:font-weight-asian="bold" fo:font-size="22pt" style:font-size-asian="22pt"/>
    </style:style>
    <style:style style:name="P338" style:parent-style-name="Textbody" style:family="paragraph">
      <style:paragraph-properties fo:text-align="star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40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P356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P365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P368" style:parent-style-name="Textbody" style:family="paragraph">
      <style:paragraph-properties fo:text-align="start"/>
      <style:text-properties style:font-name="標楷體" style:font-name-asian="標楷體" fo:font-weight="bold" style:font-weight-asian="bold" fo:font-size="22pt" style:font-size-asian="22pt"/>
    </style:style>
    <style:style style:name="P369" style:parent-style-name="Textbody" style:family="paragraph">
      <style:paragraph-properties fo:text-align="start"/>
      <style:text-properties style:font-name="標楷體" style:font-name-asian="標楷體" fo:font-weight="bold" style:font-weight-asian="bold" fo:font-size="22pt" style:font-size-asian="22pt"/>
    </style:style>
    <style:style style:name="P370" style:parent-style-name="Textbody" style:family="paragraph">
      <style:paragraph-properties fo:text-align="start"/>
      <style:text-properties style:font-name="標楷體" style:font-name-asian="標楷體" fo:font-weight="bold" style:font-weight-asian="bold" fo:font-size="22pt" style:font-size-asian="22pt"/>
    </style:style>
    <style:style style:name="P371" style:parent-style-name="Textbody" style:family="paragraph">
      <style:paragraph-properties fo:text-align="star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76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7" style:family="table-column">
      <style:table-column-properties style:column-width="3.3958in" style:use-optimal-column-width="false"/>
    </style:style>
    <style:style style:name="TableColumn388" style:family="table-column">
      <style:table-column-properties style:column-width="3.3958in" style:use-optimal-column-width="false"/>
    </style:style>
    <style:style style:name="Table386" style:family="table">
      <style:table-properties style:width="6.7916in" fo:margin-left="0in" table:align="center"/>
    </style:style>
    <style:style style:name="TableRow389" style:family="table-row">
      <style:table-row-properties style:min-row-height="0.625in"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min-row-height="0.7083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min-row-height="0.5937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min-row-height="0.5937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625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min-row-height="0.552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min-row-height="0.552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min-row-height="0.552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552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min-row-height="0.5937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/>
    </style:style>
  </office:automatic-styles>
  <office:body>
    <office:text text:use-soft-page-breaks="true">
      <text:p text:style-name="P1">國立臺北科技大學停社申請書</text:p>
      <text:p text:style-name="P2">申請日期：民國 <text:s text:c="3"/>年 <text:s text:c="3"/>月 <text:s text:c="2"/>日</text:p>
      <text:p text:style-name="P3"/>
      <text:p text:style-name="P4"><text:span text:style-name="T5">根據「國立臺北科技大學學生社團組織及活動實施辦法」第</text:span><text:span text:style-name="T6">四</text:span><text:span text:style-name="T7">條</text:span><text:span text:style-name="T8">第七點</text:span><text:span text:style-name="T9">：</text:span><text:span text:style-name="T10">修改</text:span><text:span text:style-name="T11">章</text:span><text:span text:style-name="T12">程及處分社團財產之決議，應經社員總額</text:span><text:span text:style-name="T13">三分之二</text:span><text:span text:style-name="T14">以上出席，並經出席社員</text:span><text:span text:style-name="T15">三分之二以</text:span><text:span text:style-name="T16">上同意作成之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</text:p>
            <text:p text:style-name="P27"><text:span text:style-name="T28">名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解散原因</text:p>
          </table:table-cell>
          <table:table-cell table:style-name="TableCell33" table:number-columns-spanned="2">
            <text:p text:style-name="P34"><text:span text:style-name="T35">□<text:s/></text:span><text:span text:style-name="T36">1.</text:span><text:span text:style-name="T37">社團社員不足，無法繼續運作。</text:span></text:p>
            <text:p text:style-name="P38"><text:span text:style-name="T39">□<text:s/></text:span><text:span text:style-name="T40">2.</text:span><text:span text:style-name="T41">社團未活動已逾一年以上。</text:span></text:p>
            <text:p text:style-name="P42"><text:span text:style-name="T43">□<text:s/></text:span><text:span text:style-name="T44">3.</text:span><text:span text:style-name="T45">其他：</text:span><text:span text:style-name="T46"><text:s text:c="22"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□</text:span></text:p>
          </table:table-cell>
          <table:table-cell table:style-name="TableCell51" table:number-columns-spanned="5">
            <text:p text:style-name="P52">已繳交停社會議紀錄、簽到表及財產盤點表(如附件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財產</text:p>
            <text:p text:style-name="P59">處理</text:p>
          </table:table-cell>
          <table:table-cell table:style-name="TableCell60" table:number-columns-spanned="2">
            <text:p text:style-name="P61">社辦淨空歸還鑰匙</text:p>
          </table:table-cell>
          <table:covered-table-cell/>
          <table:table-cell table:style-name="TableCell62" table:number-columns-spanned="2">
            <text:p text:style-name="P63"><text:span text:style-name="T64">□已檢查 <text:s/>社辦</text:span><text:span text:style-name="T65">位置</text:span><text:span text:style-name="T66">：</text:span><text:span text:style-name="T67"><text:s text:c="9"/></text:span></text:p>
            <text:p text:style-name="P68"><text:span text:style-name="T69">□無社辦</text:span></text:p>
          </table:table-cell>
          <table:covered-table-cell/>
          <table:table-cell table:style-name="TableCell70">
            <text:p text:style-name="P71"><text:span text:style-name="T72">承辦人簽章：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社團帳務餘款處理</text:p>
          </table:table-cell>
          <table:covered-table-cell/>
          <table:table-cell table:style-name="TableCell77" table:number-columns-spanned="2">
            <text:p text:style-name="P78"><text:span text:style-name="T79">□繳回存摺，餘額：</text:span><text:span text:style-name="T80"><text:s text:c="9"/></text:span></text:p>
            <text:p text:style-name="P81"><text:span text:style-name="T82">□無存摺</text:span></text:p>
          </table:table-cell>
          <table:covered-table-cell/>
          <table:table-cell table:style-name="TableCell83">
            <text:p text:style-name="P84">承辦人簽章：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器材移交</text:p>
          </table:table-cell>
          <table:covered-table-cell/>
          <table:table-cell table:style-name="TableCell89" table:number-columns-spanned="2">
            <text:p text:style-name="P90"><text:span text:style-name="T91">□已全數歸還</text:span><text:span text:style-name="T92">（器材清冊如附件）</text:span></text:p>
            <text:p text:style-name="P93"><text:span text:style-name="T94">□無課外活動輔導經費購置器材</text:span></text:p>
          </table:table-cell>
          <table:covered-table-cell/>
          <table:table-cell table:style-name="TableCell95">
            <text:p text:style-name="P96"><text:span text:style-name="T97">承辦人簽章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社章歸還課指組</text:p>
          </table:table-cell>
          <table:covered-table-cell/>
          <table:table-cell table:style-name="TableCell102" table:number-columns-spanned="2">
            <text:p text:style-name="P103"><text:span text:style-name="T104">□已歸還</text:span></text:p>
            <text:p text:style-name="P105"><text:span text:style-name="T106">□已遺失(須補刻印繳回)</text:span></text:p>
          </table:table-cell>
          <table:covered-table-cell/>
          <table:table-cell table:style-name="TableCell107">
            <text:p text:style-name="P108"><text:span text:style-name="T109">承辦人簽章：</text:span></text:p>
          </table:table-cell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社團代表簽章</text:span></text:p>
          </table:table-cell>
          <table:covered-table-cell/>
          <table:table-cell table:style-name="TableCell117" table:number-columns-spanned="4">
            <text:p text:style-name="P118">姓名：</text:p>
            <text:p text:style-name="P119">系級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社團指導老師簽章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課外組承辦人簽章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課外組組長簽章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生事務長簽章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/>
      <text:soft-page-break/>
      <text:p text:style-name="P142"><text:span text:style-name="T143"><text:s text:c="18"/></text:span><text:span text:style-name="T144">社團停社材</text:span><text:span text:style-name="T145">財產盤點表</text:span></text:p>
      <text:p text:style-name="P146">(可請社群老師印財產盤點表或自行填寫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編號</text:p>
          </table:table-cell>
          <table:table-cell table:style-name="TableCell156">
            <text:p text:style-name="P157">品名</text:p>
          </table:table-cell>
          <table:table-cell table:style-name="TableCell158">
            <text:p text:style-name="P159">型號/廠牌</text:p>
          </table:table-cell>
          <table:table-cell table:style-name="TableCell160">
            <text:p text:style-name="P161">財產編號</text:p>
          </table:table-cell>
          <table:table-cell table:style-name="TableCell162">
            <text:p text:style-name="P163">數量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填表人:<text:s/></text:span><text:span text:style-name="T332"><text:s text:c="9"/></text:span><text:span text:style-name="T333"><text:s/>監交人:<text:s/></text:span><text:span text:style-name="T334"><text:s text:c="9"/></text:span><text:span text:style-name="T335"><text:s/>填表日期:<text:s/></text:span><text:span text:style-name="T336"><text:s text:c="9"/></text:span></text:p>
      <text:soft-page-break/>
      <text:p text:style-name="P337">國立臺北科技大學<text:s/><text:s/>００００<text:s/>社</text:p>
      <text:p text:style-name="P338"><text:span text:style-name="T339">停社會議紀錄</text:span></text:p>
      <text:p text:style-name="P340"/>
      <text:p text:style-name="P341"><text:span text:style-name="T342">會議日期</text:span><text:span text:style-name="T343">：</text:span></text:p>
      <text:p text:style-name="P344"><text:span text:style-name="T345">會議地點</text:span><text:span text:style-name="T346">：</text:span></text:p>
      <text:p text:style-name="P347"><text:span text:style-name="T348">主席: <text:s/>　　　　　　　　　　　　　　　　　　 　 紀錄</text:span><text:span text:style-name="T349">人</text:span><text:span text:style-name="T350">:</text:span></text:p>
      <text:p text:style-name="P351"><text:span text:style-name="T352">應出席人員:</text:span></text:p>
      <text:p text:style-name="P353"><text:span text:style-name="T354">實到人員:如簽到單</text:span></text:p>
      <text:p text:style-name="P355"/>
      <text:p text:style-name="P356"><text:span text:style-name="T357">壹、主席致詞：</text:span></text:p>
      <text:p text:style-name="P358">貳、討論事項：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參、決議:</text:span></text:p>
      <text:p text:style-name="P367"/>
      <text:p text:style-name="P368"/>
      <text:p text:style-name="P369"/>
      <text:soft-page-break/>
      <text:p text:style-name="P370">國立臺北科技大學</text:p>
      <text:p text:style-name="P371"><text:span text:style-name="T372">　</text:span><text:span text:style-name="T373">００００</text:span><text:span text:style-name="T374">　</text:span><text:span text:style-name="T375">社會議簽到單</text:span></text:p>
      <text:p text:style-name="P376"><text:span text:style-name="T377">會議日期:</text:span></text:p>
      <text:p text:style-name="P378"><text:span text:style-name="T379">會議地點:</text:span></text:p>
      <text:p text:style-name="P380"><text:span text:style-name="T381">應出席人員:</text:span><text:span text:style-name="T382">　　　　人</text:span></text:p>
      <text:p text:style-name="P383"><text:span text:style-name="T384">簽到</text:span><text:span text:style-name="T385">表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2618</meta:initial-creator>
    <dc:creator>User-032618</dc:creator>
    <meta:creation-date>2022-07-26T03:34:00Z</meta:creation-date>
    <dc:date>2022-07-26T03:34:00Z</dc:date>
    <meta:template xlink:href="Normal" xlink:type="simple"/>
    <meta:editing-cycles>2</meta:editing-cycles>
    <meta:editing-duration>PT60S</meta:editing-duration>
    <meta:document-statistic meta:page-count="4" meta:paragraph-count="1" meta:word-count="132" meta:character-count="884" meta:row-count="6" meta:non-whitespace-character-count="753"/>
  </office:meta>
</office:document-meta>
</file>