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5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" style:parent-style-name="內文" style:family="paragraph">
      <style:paragraph-properties fo:margin-left="1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margin-left="0.1951in" fo:text-indent="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inden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indent="0.166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indent="1.251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inden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indent="1.5847in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2" style:parent-style-name="本文" style:family="paragraph">
      <style:paragraph-properties fo:line-height="0.3472in" fo:text-indent="0.1666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本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本文" style:family="paragraph">
      <style:paragraph-properties fo:line-height="0.2777in" fo:margin-left="0.4916in" fo:text-indent="0.834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本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本文" style:family="paragraph">
      <style:paragraph-properties fo:line-height="0.2777in" fo:text-indent="0.5006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5" style:parent-style-name="本文" style:family="paragraph">
      <style:paragraph-properties fo:line-height="0.2777in" fo:text-indent="1.334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161" style:family="table-column">
      <style:table-column-properties style:column-width="1.7187in"/>
    </style:style>
    <style:style style:name="TableColumn162" style:family="table-column">
      <style:table-column-properties style:column-width="1.7187in"/>
    </style:style>
    <style:style style:name="TableColumn163" style:family="table-column">
      <style:table-column-properties style:column-width="1.7187in"/>
    </style:style>
    <style:style style:name="TableColumn164" style:family="table-column">
      <style:table-column-properties style:column-width="1.7187in"/>
    </style:style>
    <style:style style:name="Table160" style:family="table">
      <style:table-properties style:width="6.87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6pt" style:font-size-asian="16p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11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fo:font-size="16pt" style:font-size-asian="16pt"/>
    </style:style>
    <style:style style:name="P213" style:parent-style-name="內文" style:family="paragraph">
      <style:text-properties fo:font-size="16pt" style:font-size-asian="16pt"/>
    </style:style>
    <style:style style:name="TableRow214" style:family="table-row">
      <style:table-row-properties style:min-row-height="0.490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17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fo:font-size="16pt" style:font-size-asian="16pt"/>
    </style:style>
    <style:style style:name="P219" style:parent-style-name="內文" style:family="paragraph">
      <style:text-properties fo:font-size="16pt" style:font-size-asian="16pt"/>
    </style:style>
    <style:style style:name="P220" style:parent-style-name="內文" style:family="paragraph">
      <style:text-properties style:font-name="標楷體" style:font-name-asian="標楷體" fo:font-weight="bold" style:font-weight-asian="bold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<text:s text:c="3"/>學年度<text:s text:c="2"/>學期學生活動報告表</text:p>
      <text:p text:style-name="內文"><text:span text:style-name="T4"><draw:frame draw:z-index="251659264" draw:id="id0" draw:style-name="a0" draw:name="文字方塊 2" text:anchor-type="paragraph" svg:x="4.64167in" svg:y="0.03472in" svg:width="2.58125in" svg:height="1.53542in" style:rel-width="scale" style:rel-height="scale"><draw:text-box><text:p text:style-name="P5">113/1/16更新</text:p></draw:text-box><svg:title/><svg:desc/></draw:frame></text:span><text:span text:style-name="T6">1</text:span><text:span text:style-name="T7">、社團名稱：</text:span></text:p>
      <text:p text:style-name="P8"/>
      <text:p text:style-name="P9">2、活動名稱：</text:p>
      <text:p text:style-name="P10"/>
      <text:p text:style-name="P11">3、活動時間：</text:p>
      <text:p text:style-name="P12"/>
      <text:p text:style-name="內文"><text:span text:style-name="T13">4</text:span><text:span text:style-name="T14">、活動地點：</text:span><text:span text:style-name="T15">□</text:span><text:span text:style-name="T16">校內：</text:span></text:p>
      <text:p text:style-name="P17"><text:span text:style-name="T18">□</text:span><text:span text:style-name="T19">校外：</text:span></text:p>
      <text:p text:style-name="P20">□線上：</text:p>
      <text:p text:style-name="P21"/>
      <text:p text:style-name="內文"><text:span text:style-name="T22">5</text:span><text:span text:style-name="T23">、有無涉及違反性別平等</text:span><text:span text:style-name="T24">：</text:span><text:span text:style-name="T25">□</text:span><text:span text:style-name="T26">無</text:span><text:span text:style-name="T27"><text:s/></text:span><text:span text:style-name="T28">□</text:span><text:span text:style-name="T29">有</text:span></text:p>
      <text:p text:style-name="P30"/>
      <text:p text:style-name="內文"><text:span text:style-name="T31">6</text:span><text:span text:style-name="T32">、活動參與人數：共</text:span><text:span text:style-name="T33">______</text:span><text:span text:style-name="T34">人</text:span><text:span text:style-name="T35">。</text:span></text:p>
      <text:p text:style-name="P36"><text:span text:style-name="T37">本校：男生</text:span><text:span text:style-name="T38">____</text:span><text:span text:style-name="T39">人</text:span><text:span text:style-name="T40"><text:s text:c="2"/></text:span><text:span text:style-name="T41">女生</text:span><text:span text:style-name="T42">____</text:span><text:span text:style-name="T43">人；他校：男生</text:span><text:span text:style-name="T44">____</text:span><text:span text:style-name="T45">人</text:span><text:span text:style-name="T46"><text:s text:c="2"/></text:span><text:span text:style-name="T47">女生</text:span><text:span text:style-name="T48">____</text:span><text:span text:style-name="T49">人</text:span></text:p>
      <text:p text:style-name="P50"/>
      <text:p text:style-name="P51">7、活動實施狀況：</text:p>
      <text:p text:style-name="P52"><text:span text:style-name="T53">（</text:span><text:span text:style-name="T54">1</text:span><text:span text:style-name="T55">）活動過程：</text:span><text:s/></text:p>
      <text:p text:style-name="P56"><text:s text:c="6"/>(簡述)</text:p>
      <text:p text:style-name="P57"/>
      <text:p text:style-name="P58"><text:span text:style-name="T59">（</text:span><text:span text:style-name="T60">2</text:span><text:span text:style-name="T61">）經費運用：總經費</text:span><text:span text:style-name="T62">　　　　</text:span><text:span text:style-name="T63">元　自籌</text:span><text:span text:style-name="T64">　　</text:span><text:span text:style-name="T65"><text:s text:c="4"/></text:span><text:span text:style-name="T66">　　</text:span><text:span text:style-name="T67">元；</text:span></text:p>
      <text:p text:style-name="P68"><text:span text:style-name="T69">學校撥付</text:span><text:span text:style-name="T70">　　　　</text:span><text:span text:style-name="T71">元　校外贊助</text:span><text:span text:style-name="T72">　　　　</text:span><text:span text:style-name="T73">元。</text:span></text:p>
      <text:p text:style-name="P74"><text:span text:style-name="T75">（</text:span><text:span text:style-name="T76">3</text:span><text:span text:style-name="T77">）檢討及建議：</text:span><text:span text:style-name="T78">1</text:span><text:span text:style-name="T79">人員任務分配方面　　</text:span><text:span text:style-name="T80">5</text:span><text:span text:style-name="T81">以往活動缺失是否改進</text:span><text:span text:style-name="T82"><text:s text:c="2"/>□</text:span><text:span text:style-name="T83">是　</text:span><text:span text:style-name="T84">□</text:span><text:span text:style-name="T85">否</text:span></text:p>
      <text:p text:style-name="P86"><text:span text:style-name="T87">　　　　　　　　</text:span><text:span text:style-name="T88"><text:s/></text:span><text:span text:style-name="T89">2</text:span><text:span text:style-name="T90">場地配合方面　　　</text:span><text:span text:style-name="T91"><text:s text:c="2"/></text:span><text:span text:style-name="T92">6</text:span><text:span text:style-name="T93">其他</text:span></text:p>
      <text:p text:style-name="P94"><text:span text:style-name="T95">　　　　　　　　</text:span><text:span text:style-name="T96"><text:s/></text:span><text:span text:style-name="T97">3</text:span><text:span text:style-name="T98">人員參與方面　　　　</text:span></text:p>
      <text:p text:style-name="P99"><text:span text:style-name="T100">4</text:span><text:span text:style-name="T101">經費來源</text:span></text:p>
      <text:p text:style-name="P102"><text:span text:style-name="T103">（</text:span><text:span text:style-name="T104">4</text:span><text:span text:style-name="T105">）</text:span><text:span text:style-name="T106">本活動種已融入</text:span><text:span text:style-name="T107">品德教育</text:span><text:span text:style-name="T108">核心價值之具體項目</text:span><text:span text:style-name="T109"><text:s/>(</text:span><text:span text:style-name="T110">可複選</text:span><text:span text:style-name="T111">)</text:span></text:p>
      <text:p text:style-name="P112">品德教育：□尊重生命<text:s text:c="2"/>□孝親尊長<text:s text:c="2"/>□負責盡責<text:s text:c="2"/>□誠實信用<text:s text:c="2"/>□團隊合作<text:s text:c="2"/></text:p>
      <text:p text:style-name="P113">□自主自律<text:s text:c="2"/>□主動積極<text:s text:c="2"/>□謙虛有禮<text:s text:c="2"/>□關懷行善<text:s text:c="2"/>□賞識感恩</text:p>
      <text:p text:style-name="P114"><text:span text:style-name="T115">（</text:span><text:span text:style-name="T116">5</text:span><text:span text:style-name="T117">）</text:span><text:span text:style-name="T118">本活動融入</text:span><text:span text:style-name="T119">永續發展目標</text:span><text:span text:style-name="T120">之具體實踐項目，請「擇一」項目勾選：</text:span></text:p>
      <text:p text:style-name="P121"><text:span text:style-name="T122">永續發展</text:span><text:span text:style-name="T123">：</text:span><text:span text:style-name="T124">□</text:span><text:span text:style-name="T125">愛護環境</text:span><text:span text:style-name="T126"><text:s text:c="2"/></text:span><text:span text:style-name="T127">□</text:span><text:span text:style-name="T128">接納包容</text:span><text:span text:style-name="T129"><text:s text:c="2"/>□</text:span><text:span text:style-name="T130">公平正義</text:span><text:span text:style-name="T131"><text:s text:c="2"/>□</text:span><text:span text:style-name="T132">消除貧窮</text:span><text:span text:style-name="T133"><text:s text:c="2"/>□</text:span><text:span text:style-name="T134">終止飢餓</text:span></text:p>
      <text:p text:style-name="P135"><text:span text:style-name="T136">□</text:span><text:span text:style-name="T137">優質教育</text:span><text:span text:style-name="T138"><text:s text:c="2"/>□</text:span><text:span text:style-name="T139">氣候關懷</text:span><text:span text:style-name="T140"><text:s text:c="2"/>□</text:span><text:span text:style-name="T141">友善環境</text:span><text:span text:style-name="T142"><text:s text:c="2"/></text:span><text:span text:style-name="T143">□</text:span><text:span text:style-name="T144">性別平等</text:span><text:span text:style-name="T145"><text:s/></text:span><text:span text:style-name="T146"><text:s/></text:span><text:span text:style-name="T147">□</text:span><text:span text:style-name="T148">海洋保育</text:span><text:span text:style-name="T149"><text:s text:c="2"/></text:span></text:p>
      <text:p text:style-name="內文"><text:span text:style-name="T150">8</text:span><text:span text:style-name="T151">、活動心得報告、照片、宣傳海報、</text:span><text:span text:style-name="T152">會議紀錄、單據</text:span><text:span text:style-name="T153">(</text:span><text:span text:style-name="T154">發票或收據</text:span><text:span text:style-name="T155">)</text:span><text:span text:style-name="T156">、經費支出明細</text:span><text:span text:style-name="T157">一併提出，</text:span><text:span text:style-name="T158"><text:s/></text:span><text:span text:style-name="T159">缺件者不予處理。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社</text:span><text:span text:style-name="T169"><text:s text:c="2"/></text:span><text:span text:style-name="T170">長</text:span></text:p>
          </table:table-cell>
          <table:table-cell table:style-name="TableCell171">
            <text:p text:style-name="P172">社團指導老師</text:p>
            <text:p text:style-name="P173"><text:span text:style-name="T174">(</text:span><text:span text:style-name="T175">已繳交項目打</text:span><text:span text:style-name="T176">ˇ)</text:span></text:p>
          </table:table-cell>
          <table:table-cell table:style-name="TableCell177">
            <text:p text:style-name="P178"><text:span text:style-name="T179">課</text:span><text:span text:style-name="T180"><text:s/></text:span><text:span text:style-name="T181">指</text:span><text:span text:style-name="T182"><text:s/></text:span><text:span text:style-name="T183">組</text:span></text:p>
          </table:table-cell>
          <table:table-cell table:style-name="TableCell184">
            <text:p text:style-name="P185"><text:span text:style-name="T186">學</text:span><text:span text:style-name="T187"><text:s/></text:span><text:span text:style-name="T188">務</text:span><text:span text:style-name="T189"><text:s/></text:span><text:span text:style-name="T190">長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rows-spanned="3">
            <text:p text:style-name="內文"><text:span text:style-name="T195">□</text:span><text:span text:style-name="T196">活動心得、照片及海</text:span></text:p>
            <text:p text:style-name="P197"><text:s text:c="2"/>報</text:p>
            <text:p text:style-name="內文"><text:span text:style-name="T198">□</text:span><text:span text:style-name="T199">活動會議紀錄</text:span></text:p>
            <text:p text:style-name="內文"><text:span text:style-name="T200">□</text:span><text:span text:style-name="T201">單據、經費支出明細</text:span></text:p>
            <text:p text:style-name="P202"/>
            <text:p text:style-name="內文"/>
            <text:p text:style-name="內文"/>
            <text:p text:style-name="內文"/>
          </table:table-cell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/>
          </table:table-cell>
        </table:table-row>
        <table:table-row table:style-name="TableRow207">
          <table:table-cell table:style-name="TableCell208">
            <text:p text:style-name="P209">指導老師</text:p>
            <text:p text:style-name="P210">(社群老師)</text:p>
          </table:table-cell>
          <table:covered-table-cell>
            <text:list text:style-name="LFO1" text:continue-numbering="true">
              <text:list-item>
                <text:p text:style-name="P211"/>
              </text:list-item>
            </text:list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style:font-name-complex="Arial" fo:font-style="normal" style:font-style-asian="normal" style:font-style-complex="normal" style:text-line-through-type="none" fo:color="#6666CC" fo:font-size="12pt" style:font-size-asian="12pt" style:font-size-complex="12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框架內容" style:display-name="框架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九十學年度學生社團活動計劃表</dc:title>
    <dc:subject/>
    <meta:initial-creator>USER</meta:initial-creator>
    <dc:creator>User-1287</dc:creator>
    <meta:creation-date>2024-01-16T06:54:00Z</meta:creation-date>
    <dc:date>2024-01-19T08:00:00Z</dc:date>
    <meta:print-date>2024-01-19T07:5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03" meta:character-count="695" meta:row-count="4" meta:non-whitespace-character-count="593"/>
  </office:meta>
</office:document-meta>
</file>