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Arial Narrow" style:font-name-asian="標楷體"/>
    </style:style>
    <style:style style:name="T5" style:parent-style-name="預設段落字型" style:family="text">
      <style:text-properties style:font-name="Arial Narrow" style:font-name-asian="標楷體"/>
    </style:style>
    <style:style style:name="T6" style:parent-style-name="預設段落字型" style:family="text">
      <style:text-properties style:font-name="Arial Narrow" style:font-name-asian="標楷體"/>
    </style:style>
    <style:style style:name="T7" style:parent-style-name="預設段落字型" style:family="text">
      <style:text-properties style:font-name="Arial Narrow" style:font-name-asian="標楷體"/>
    </style:style>
    <style:style style:name="T8" style:parent-style-name="預設段落字型" style:family="text">
      <style:text-properties style:font-name="Arial Narrow" style:font-name-asian="標楷體"/>
    </style:style>
    <style:style style:name="T9" style:parent-style-name="預設段落字型" style:family="text">
      <style:text-properties style:font-name="Arial Narrow" style:font-name-asian="標楷體"/>
    </style:style>
    <style:style style:name="T10" style:parent-style-name="預設段落字型" style:family="text">
      <style:text-properties style:font-name="Arial Narrow" style:font-name-asian="標楷體"/>
    </style:style>
    <style:style style:name="TableColumn12" style:family="table-column">
      <style:table-column-properties style:column-width="1.3034in"/>
    </style:style>
    <style:style style:name="TableColumn13" style:family="table-column">
      <style:table-column-properties style:column-width="1.9416in"/>
    </style:style>
    <style:style style:name="TableColumn14" style:family="table-column">
      <style:table-column-properties style:column-width="2.3631in"/>
    </style:style>
    <style:style style:name="TableColumn15" style:family="table-column">
      <style:table-column-properties style:column-width="1.8652in"/>
    </style:style>
    <style:style style:name="Table11" style:family="table">
      <style:table-properties style:width="7.4736in" style:rel-width="100%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" style:family="table-row">
      <style:table-row-properties style:min-row-height="0.590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15%"/>
    </style:style>
    <style:style style:name="T3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scale="120%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text-scale="120%" style:font-size-complex="12pt"/>
    </style:style>
    <style:style style:name="P42" style:parent-style-name="內文" style:family="paragraph">
      <style:paragraph-properties fo:text-align="justify" fo:line-height="115%"/>
    </style:style>
    <style:style style:name="T4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590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15%"/>
    </style:style>
    <style:style style:name="T9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115%"/>
    </style:style>
    <style:style style:name="T9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2" style:family="table-row">
      <style:table-row-properties style:min-row-height="0.590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15%"/>
    </style:style>
    <style:style style:name="T10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115%"/>
    </style:style>
    <style:style style:name="T12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Row128" style:family="table-row">
      <style:table-row-properties style:min-row-height="0.5902in"/>
    </style:style>
    <style:style style:name="TableCell1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4" style:family="table-row">
      <style:table-row-properties style:min-row-height="0.3395in"/>
    </style:style>
    <style:style style:name="TableCell135" style:family="table-cell">
      <style:table-cell-properties fo:border-top="0.0416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416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7875in"/>
    </style:style>
    <style:style style:name="P14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51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-top="0.0034in solid #000000" fo:border-left="0.0416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1.3729in"/>
    </style:style>
    <style:style style:name="P16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34in solid #000000" fo:border-left="0.0034in solid #000000" fo:border-bottom="0.0416in solid #000000" fo:border-right="0.003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222in" fo:margin-right="0.0277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77" style:parent-style-name="清單段落" style:list-style-name="LFO3" style:family="paragraph">
      <style:paragraph-properties fo:text-align="justify" fo:line-height="0.2222in" fo:margin-left="0.2958in" fo:margin-right="0.0277in" fo:text-indent="-0.2111in">
        <style:tab-stops>
          <style:tab-stop style:type="left" style:position="-0.0986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92" style:parent-style-name="清單段落" style:list-style-name="LFO3" style:family="paragraph">
      <style:paragraph-properties fo:text-align="justify" fo:line-height="0.2222in" fo:margin-left="0.2958in" fo:margin-right="0.0277in" fo:text-indent="-0.2111in">
        <style:tab-stops>
          <style:tab-stop style:type="left" style:position="-0.098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93" style:parent-style-name="清單段落" style:list-style-name="LFO3" style:family="paragraph">
      <style:paragraph-properties fo:text-align="justify" fo:line-height="0.2222in" fo:margin-left="0.2958in" fo:margin-right="0.0277in" fo:text-indent="-0.2111in">
        <style:tab-stops>
          <style:tab-stop style:type="left" style:position="-0.098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94" style:parent-style-name="清單段落" style:list-style-name="LFO3" style:family="paragraph">
      <style:paragraph-properties fo:text-align="justify" fo:line-height="0.2222in" fo:margin-left="0.2958in" fo:margin-right="0.0277in" fo:text-indent="-0.2111in">
        <style:tab-stops>
          <style:tab-stop style:type="left" style:position="-0.098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95" style:parent-style-name="清單段落" style:list-style-name="LFO3" style:family="paragraph">
      <style:paragraph-properties fo:text-align="justify" fo:line-height="0.2222in" fo:margin-left="0.2958in" fo:margin-right="0.0277in" fo:text-indent="-0.2111in">
        <style:tab-stops>
          <style:tab-stop style:type="left" style:position="-0.0986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font-size-complex="12pt"/>
    </style:style>
    <style:style style:name="P203" style:parent-style-name="清單段落" style:list-style-name="LFO3" style:family="paragraph">
      <style:paragraph-properties fo:text-align="justify" fo:line-height="0.2222in" fo:margin-left="0.2958in" fo:margin-right="0.0277in" fo:text-indent="-0.2111in">
        <style:tab-stops>
          <style:tab-stop style:type="left" style:position="-0.0986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</office:automatic-styles>
  <office:body>
    <office:text text:use-soft-page-breaks="true">
      <text:p text:style-name="P1">國立臺北科技大學親善大使出團申請表</text:p>
      <text:p text:style-name="P3"><text:span text:style-name="T4">申請日期：民國</text:span><text:span text:style-name="T5">______</text:span><text:span text:style-name="T6">年</text:span><text:span text:style-name="T7">_____</text:span><text:span text:style-name="T8">月</text:span><text:span text:style-name="T9">_____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活動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活動時間</text:p>
          </table:table-cell>
          <table:table-cell table:style-name="TableCell24" table:number-columns-spanned="3">
            <text:p text:style-name="P25"><text:s text:c="3"/>年<text:s text:c="2"/>月<text:s text:c="2"/>日(星期 <text:s/>) <text:s/>時 <text:s/>分至 <text:s/>月 <text:s/>日(星期 <text:s/>) <text:s/>時 <text:s/>分，共 <text:s text:c="2"/>時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活動地點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任務內容</text:p>
          </table:table-cell>
          <table:table-cell table:style-name="TableCell34" table:number-columns-spanned="3">
            <text:p text:style-name="P35"><text:span text:style-name="T36">□</text:span><text:span text:style-name="T37">司儀</text:span><text:span text:style-name="T38">(</text:span><text:span text:style-name="T39">請附活動流程，並自行準備司儀講稿</text:span><text:span text:style-name="T40">)</text:span><text:span text:style-name="T41"><text:s/></text:span></text:p>
            <text:p text:style-name="P42"><text:span text:style-name="T43">□</text:span><text:span text:style-name="T44">接待及引導<text:s/></text:span><text:span text:style-name="T45">□</text:span><text:span text:style-name="T46">頒獎<text:s/></text:span><text:span text:style-name="T47">□</text:span><text:span text:style-name="T48">剪綵<text:s/></text:span><text:span text:style-name="T49">□</text:span><text:span text:style-name="T50">其他</text:span><text:span text:style-name="T51"><text:s text:c="12"/>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需求人數</text:span></text:p>
          </table:table-cell>
          <table:table-cell table:style-name="TableCell56" table:number-columns-spanned="3">
            <text:p text:style-name="P57"><text:span text:style-name="T58">女</text:span><text:span text:style-name="T59"><text:s text:c="4"/></text:span><text:span text:style-name="T60">人</text:span><text:span text:style-name="T61">、</text:span><text:span text:style-name="T62">男</text:span><text:span text:style-name="T63"><text:s text:c="4"/></text:span><text:span text:style-name="T64">人</text:span><text:span text:style-name="T65">，共</text:span><text:span text:style-name="T66"><text:s text:c="4"/></text:span><text:span text:style-name="T67">人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服 <text:s text:c="3"/>裝</text:p>
          </table:table-cell>
          <table:table-cell table:style-name="TableCell71" table:number-columns-spanned="3">
            <text:p text:style-name="P72"><text:span text:style-name="T73">□</text:span><text:span text:style-name="T74">正式團服(西式)<text:s/></text:span><text:span text:style-name="T75"><text:s/></text:span><text:span text:style-name="T76">□</text:span><text:span text:style-name="T77">小禮服<text:s/></text:span><text:span text:style-name="T78"><text:s/></text:span><text:span text:style-name="T79">□</text:span><text:span text:style-name="T80">旗袍(顏色</text:span><text:span text:style-name="T81"><text:s text:c="4"/></text:span><text:span text:style-name="T82">)<text:s/></text:span><text:span text:style-name="T83"><text:s/></text:span><text:span text:style-name="T84">□</text:span><text:span text:style-name="T85">其他</text:span><text:span text:style-name="T86"><text:s text:c="10"/>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預 <text:s text:c="3"/>演</text:p>
          </table:table-cell>
          <table:table-cell table:style-name="TableCell90" table:number-columns-spanned="3">
            <text:p text:style-name="P91"><text:span text:style-name="T92">□</text:span><text:span text:style-name="T93">無</text:span></text:p>
            <text:p text:style-name="P94"><text:span text:style-name="T95">□</text:span><text:span text:style-name="T96">有，預演時間：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活動對象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提供支援</text:p>
          </table:table-cell>
          <table:table-cell table:style-name="TableCell105" table:number-columns-spanned="3">
            <text:p text:style-name="P106"><text:span text:style-name="T107">□</text:span><text:span text:style-name="T108">工讀助學金</text:span><text:span text:style-name="T109">：</text:span><text:span text:style-name="T110">　　</text:span><text:span text:style-name="T111">元</text:span><text:span text:style-name="T112">(</text:span><text:span text:style-name="T113">每小時</text:span><text:span text:style-name="T114">)</text:span><text:span text:style-name="T115">*</text:span><text:span text:style-name="T116">　　</text:span><text:span text:style-name="T117">時</text:span><text:span text:style-name="T118">*</text:span><text:span text:style-name="T119"><text:s text:c="4"/></text:span><text:span text:style-name="T120">人＝</text:span><text:span text:style-name="T121"><text:s text:c="9"/></text:span><text:span text:style-name="T122">元</text:span></text:p>
            <text:p text:style-name="P123"><text:span text:style-name="T124">□</text:span><text:span text:style-name="T125">便當</text:span><text:span text:style-name="T126"><text:s text:c="4"/></text:span><text:span text:style-name="T127">餐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證明文件</text:p>
            <text:p text:style-name="P131">(活動計畫)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申請單位</text:p>
          </table:table-cell>
          <table:table-cell table:style-name="TableCell137">
            <text:p text:style-name="P138">申請單位</text:p>
          </table:table-cell>
          <table:table-cell table:style-name="TableCell139">
            <text:p text:style-name="P140">承辦人核章</text:p>
          </table:table-cell>
          <table:table-cell table:style-name="TableCell141">
            <text:p text:style-name="P142">單位主管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聯絡</text:span><text:span text:style-name="T150">分機：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>審查單位</text:p>
          </table:table-cell>
          <table:table-cell table:style-name="TableCell156">
            <text:p text:style-name="P157">社團指導老師</text:p>
          </table:table-cell>
          <table:table-cell table:style-name="TableCell158">
            <text:p text:style-name="P159">課外活動指導組</text:p>
          </table:table-cell>
          <table:table-cell table:style-name="TableCell160">
            <text:p text:style-name="P161">學務長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□</text:span><text:span text:style-name="T169">可出團</text:span></text:p>
            <text:p text:style-name="P170"><text:span text:style-name="T171">□</text:span><text:span text:style-name="T172">無法出團，原因：</text:span><text:span text:style-name="T173"><text:s text:c="10"/></text:span></text:p>
          </table:table-cell>
          <table:table-cell table:style-name="TableCell174">
            <text:p text:style-name="P175"/>
          </table:table-cell>
        </table:table-row>
      </table:table>
      <text:p text:style-name="P176">＊本校親善大使出團條件相關說明：</text:p>
      <text:list text:style-name="LFO3" text:continue-numbering="true">
        <text:list-item>
          <text:p text:style-name="P177"><text:span text:style-name="T178">出團以例行全校性學生</text:span><text:span text:style-name="T179">活動為原則</text:span><text:span text:style-name="T180">（</text:span><text:span text:style-name="T181">如：開學典禮、新生家長座談會、新生始業輔導、</text:span><text:span text:style-name="T182">全校週會、</text:span><text:span text:style-name="T183">校慶</text:span><text:span text:style-name="T184">大會、</text:span><text:span text:style-name="T185">運動會</text:span><text:span text:style-name="T186">、</text:span><text:span text:style-name="T187">社團</text:span><text:span text:style-name="T188">評鑑</text:span><text:span text:style-name="T189">、學生代表大會、畢業典禮等</text:span><text:span text:style-name="T190">）</text:span><text:span text:style-name="T191">。</text:span></text:p>
        </text:list-item>
        <text:list-item>
          <text:p text:style-name="P192">教學單位活動原則上不出團；行政單位或校友團體活動，以部長級(含)以上貴賓蒞臨始得出團。</text:p>
        </text:list-item>
        <text:list-item>
          <text:p text:style-name="P193">期中、期末考當週及前1週不出團；寒暑假期間則視團員實際狀況而定。</text:p>
        </text:list-item>
        <text:list-item>
          <text:p text:style-name="P194">請於活動前3週提出申請，逾期恕不受理。</text:p>
        </text:list-item>
        <text:list-item>
          <text:p text:style-name="P195"><text:span text:style-name="T196">除例行全校性學生活動</text:span><text:span text:style-name="T197">外</text:span><text:span text:style-name="T198">，其餘請協助投保與支給工讀金，原則上每人每小時出團費用為</text:span><text:span text:style-name="T199">300</text:span><text:span text:style-name="T200">元</text:span><text:span text:style-name="T201">以上</text:span><text:span text:style-name="T202">。</text:span></text:p>
        </text:list-item>
        <text:list-item>
          <text:p text:style-name="P203"><text:span text:style-name="T204">奉核可通知後，請主動聯繫活動流程及相關細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本文" style:display-name="本文" style:family="paragraph" style:parent-style-name="內文">
      <style:paragraph-properties style:text-autospace="none" fo:margin-left="0.3333in" fo:text-indent="-0.2506in">
        <style:tab-stops/>
      </style:paragraph-properties>
      <style:text-properties style:font-name="新細明體" style:font-name-asian="新細明體" style:font-name-complex="新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style:text-autospace="none" fo:margin-left="0.3333in" fo:text-indent="-0.2506in">
        <style:tab-stops/>
      </style:paragraph-properties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.01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283</meta:initial-creator>
    <dc:creator>user1283</dc:creator>
    <meta:creation-date>2022-01-25T01:57:00Z</meta:creation-date>
    <dc:date>2022-01-25T01:58:00Z</dc:date>
    <meta:print-date>2022-01-11T03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6" meta:row-count="4" meta:non-whitespace-character-count="585"/>
  </office:meta>
</office:document-meta>
</file>