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5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" style:parent-style-name="內文" style:family="paragraph">
      <style:paragraph-properties fo:margin-left="1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indent="1.251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indent="0.1666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inden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indent="1.5847in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position="18.7% 100%" fo:font-size="8pt" style:font-size-asian="8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本文" style:family="paragraph">
      <style:paragraph-properties fo:line-height="0.3472in" fo:text-inden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本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本文" style:family="paragraph">
      <style:paragraph-properties fo:line-height="0.2777in" fo:margin-left="0.4916in" fo:text-indent="0.834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本文" style:family="paragraph">
      <style:paragraph-properties fo:line-height="0.2777in" fo:text-indent="0.5006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本文" style:family="paragraph">
      <style:paragraph-properties fo:line-height="0.2777in" fo:text-indent="1.334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137" style:family="table-column">
      <style:table-column-properties style:column-width="1.7187in"/>
    </style:style>
    <style:style style:name="TableColumn138" style:family="table-column">
      <style:table-column-properties style:column-width="1.7187in"/>
    </style:style>
    <style:style style:name="TableColumn139" style:family="table-column">
      <style:table-column-properties style:column-width="1.7187in"/>
    </style:style>
    <style:style style:name="TableColumn140" style:family="table-column">
      <style:table-column-properties style:column-width="1.7187in"/>
    </style:style>
    <style:style style:name="Table136" style:family="table">
      <style:table-properties style:width="6.87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6pt" style:font-size-asian="16p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8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fo:font-size="16pt" style:font-size-asian="16pt"/>
    </style:style>
    <style:style style:name="P190" style:parent-style-name="內文" style:family="paragraph">
      <style:text-properties fo:font-size="16pt" style:font-size-asian="16pt"/>
    </style:style>
    <style:style style:name="TableRow191" style:family="table-row">
      <style:table-row-properties style:min-row-height="0.682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94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fo:font-size="16pt" style:font-size-asian="16pt"/>
    </style:style>
    <style:style style:name="P196" style:parent-style-name="內文" style:family="paragraph">
      <style:text-properties fo:font-size="16pt" style:font-size-asian="16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<text:s text:c="3"/>學年度<text:s text:c="2"/>學期學生活動報告表</text:p>
      <text:p text:style-name="內文"><text:span text:style-name="T4"><draw:frame draw:z-index="251659264" draw:id="id0" draw:style-name="a0" draw:name="文字方塊 2" text:anchor-type="paragraph" svg:x="4.64167in" svg:y="0.03472in" svg:width="2.58194in" svg:height="1.53611in" style:rel-width="scale" style:rel-height="scale"><draw:text-box><text:p text:style-name="P5">111/12/15更新</text:p></draw:text-box><svg:title/><svg:desc/></draw:frame></text:span><text:span text:style-name="T6">1</text:span><text:span text:style-name="T7">、社團名稱：</text:span></text:p>
      <text:p text:style-name="P8"/>
      <text:p text:style-name="P9">2、活動名稱：</text:p>
      <text:p text:style-name="P10"/>
      <text:p text:style-name="P11">3、活動時間：</text:p>
      <text:p text:style-name="P12"/>
      <text:p text:style-name="內文"><text:span text:style-name="T13">4</text:span><text:span text:style-name="T14">、活動地點：</text:span><text:span text:style-name="T15">□</text:span><text:span text:style-name="T16">校內：</text:span></text:p>
      <text:p text:style-name="P17"><text:span text:style-name="T18">□</text:span><text:span text:style-name="T19">校外：</text:span></text:p>
      <text:p text:style-name="P20">□線上：</text:p>
      <text:p text:style-name="P21"/>
      <text:p text:style-name="內文"><text:span text:style-name="T22">5</text:span><text:span text:style-name="T23">、有無涉及違反性別平等</text:span><text:span text:style-name="T24">：</text:span><text:span text:style-name="T25">□</text:span><text:span text:style-name="T26">無</text:span><text:span text:style-name="T27"><text:s/></text:span><text:span text:style-name="T28">□</text:span><text:span text:style-name="T29">有</text:span></text:p>
      <text:p text:style-name="P30"/>
      <text:p text:style-name="內文"><text:span text:style-name="T31">6</text:span><text:span text:style-name="T32">、工作人員人數：　人。</text:span><text:span text:style-name="T33">本校：男生</text:span><text:span text:style-name="T34">____</text:span><text:span text:style-name="T35">人</text:span><text:span text:style-name="T36"><text:s text:c="2"/></text:span><text:span text:style-name="T37">女生</text:span><text:span text:style-name="T38">____</text:span><text:span text:style-name="T39">人；他校：男生</text:span><text:span text:style-name="T40">____</text:span><text:span text:style-name="T41">人</text:span><text:span text:style-name="T42"><text:s text:c="2"/></text:span><text:span text:style-name="T43">女生</text:span><text:span text:style-name="T44">____</text:span><text:span text:style-name="T45">人</text:span></text:p>
      <text:p text:style-name="P46"/>
      <text:p text:style-name="P47">7、活動實施狀況：</text:p>
      <text:p text:style-name="P48"><text:span text:style-name="T49">（</text:span><text:span text:style-name="T50">1</text:span><text:span text:style-name="T51">）活動過程：</text:span><text:s/></text:p>
      <text:p text:style-name="P52"><text:s text:c="6"/>(簡述)</text:p>
      <text:p text:style-name="P53"/>
      <text:p text:style-name="P54">（2）人員參與狀況：本校：男生____人<text:s text:c="2"/>女生____人；他校：男生____人<text:s text:c="2"/>女生____人</text:p>
      <text:p text:style-name="P55"><text:span text:style-name="T56">（</text:span><text:span text:style-name="T57">3</text:span><text:span text:style-name="T58">）經費運用：總經費</text:span><text:span text:style-name="T59">　　　　</text:span><text:span text:style-name="T60">元　自籌</text:span><text:span text:style-name="T61">　　</text:span><text:span text:style-name="T62"><text:s text:c="4"/></text:span><text:span text:style-name="T63">　　</text:span><text:span text:style-name="T64">元；</text:span></text:p>
      <text:p text:style-name="P65"><text:span text:style-name="T66">學校撥付</text:span><text:span text:style-name="T67">　　　　</text:span><text:span text:style-name="T68">元　校外贊助</text:span><text:span text:style-name="T69">　　　　</text:span><text:span text:style-name="T70">元。</text:span></text:p>
      <text:p text:style-name="P71"><text:span text:style-name="T72">（</text:span><text:span text:style-name="T73">4</text:span><text:span text:style-name="T74">）檢討及建議：</text:span><text:span text:style-name="T75">1</text:span><text:span text:style-name="T76">人員任務分配方面　　</text:span><text:span text:style-name="T77">5</text:span><text:span text:style-name="T78">以往活動缺失是否改進</text:span><text:span text:style-name="T79"><text:s text:c="2"/>□</text:span><text:span text:style-name="T80">是　</text:span><text:span text:style-name="T81">□</text:span><text:span text:style-name="T82">否</text:span></text:p>
      <text:p text:style-name="P83"><text:span text:style-name="T84">　　　　　　　　</text:span><text:span text:style-name="T85"><text:s/></text:span><text:span text:style-name="T86">2</text:span><text:span text:style-name="T87">場地配合方面　　　</text:span><text:span text:style-name="T88"><text:s text:c="2"/></text:span><text:span text:style-name="T89">6</text:span><text:span text:style-name="T90">其他</text:span></text:p>
      <text:p text:style-name="P91"><text:span text:style-name="T92">　　　　　　　　</text:span><text:span text:style-name="T93"><text:s/></text:span><text:span text:style-name="T94">3</text:span><text:span text:style-name="T95">人員參與方面　　　　</text:span></text:p>
      <text:p text:style-name="P96"><text:span text:style-name="T97">4</text:span><text:span text:style-name="T98">經費來源</text:span></text:p>
      <text:p text:style-name="P99"><text:span text:style-name="T100">（</text:span><text:span text:style-name="T101">5</text:span><text:span text:style-name="T102">）</text:span><text:span text:style-name="T103">本活動種已融入品德教育核心價值或</text:span><text:span text:style-name="T104">永續發展目標</text:span><text:span text:style-name="T105">之具體項目</text:span><text:span text:style-name="T106"><text:s/>(</text:span><text:span text:style-name="T107">可複選</text:span><text:span text:style-name="T108">)</text:span></text:p>
      <text:p text:style-name="P109">品德教育：□尊重生命 <text:s/>□孝親尊長 <text:s/>□負責盡責 <text:s/>□誠實信用 <text:s/>□團隊合作 <text:s/></text:p>
      <text:p text:style-name="P110">□自主自律 <text:s/>□主動積極 <text:s/>□謙虛有禮 <text:s/>□關懷行善 <text:s/>□賞識感恩</text:p>
      <text:p text:style-name="P111"><text:span text:style-name="T112">永續發展</text:span><text:span text:style-name="T113">：</text:span><text:span text:style-name="T114">□愛護環境</text:span><text:span text:style-name="T115"><text:s text:c="2"/></text:span><text:span text:style-name="T116">□接納包容</text:span><text:span text:style-name="T117"><text:s/></text:span><text:span text:style-name="T118"><text:s/>□公平正義 <text:s/>□消除貧窮 <text:s/>□終止飢餓</text:span></text:p>
      <text:p text:style-name="P119"><text:span text:style-name="T120">□優質教育 <text:s/>□氣候關懷 <text:s/>□友善環境</text:span><text:span text:style-name="T121"><text:s/></text:span><text:span text:style-name="T122"><text:s/></text:span><text:span text:style-name="T123">□性別平等<text:s/></text:span><text:span text:style-name="T124"><text:s/></text:span><text:span text:style-name="T125">□海洋保育 <text:s/></text:span></text:p>
      <text:p text:style-name="內文"><text:span text:style-name="T126">8</text:span><text:span text:style-name="T127">、活動心得報告、照片、宣傳海報、</text:span><text:span text:style-name="T128">會議紀錄、單據</text:span><text:span text:style-name="T129">(</text:span><text:span text:style-name="T130">發票或收據</text:span><text:span text:style-name="T131">)</text:span><text:span text:style-name="T132">、經費支出明細</text:span><text:span text:style-name="T133">一併提出，</text:span><text:span text:style-name="T134"><text:s/></text:span><text:span text:style-name="T135">缺件者不予處理。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社</text:span><text:span text:style-name="T145"><text:s text:c="2"/></text:span><text:span text:style-name="T146">長</text:span></text:p>
          </table:table-cell>
          <table:table-cell table:style-name="TableCell147">
            <text:p text:style-name="P148">社團指導老師</text:p>
            <text:p text:style-name="P149"><text:span text:style-name="T150">(</text:span><text:span text:style-name="T151">已繳交項目打</text:span><text:span text:style-name="T152">ˇ)</text:span></text:p>
          </table:table-cell>
          <table:table-cell table:style-name="TableCell153">
            <text:p text:style-name="P154"><text:span text:style-name="T155">課</text:span><text:span text:style-name="T156"><text:s/></text:span><text:span text:style-name="T157">指</text:span><text:span text:style-name="T158"><text:s/></text:span><text:span text:style-name="T159">組</text:span></text:p>
          </table:table-cell>
          <table:table-cell table:style-name="TableCell160">
            <text:p text:style-name="P161"><text:span text:style-name="T162">學</text:span><text:span text:style-name="T163"><text:s/></text:span><text:span text:style-name="T164">務</text:span><text:span text:style-name="T165"><text:s/></text:span><text:span text:style-name="T166">長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3">
            <text:p text:style-name="內文"><text:span text:style-name="T171">□</text:span><text:span text:style-name="T172">活動心得、照片及海</text:span></text:p>
            <text:p text:style-name="P173"><text:s text:c="2"/>報</text:p>
            <text:p text:style-name="內文"><text:span text:style-name="T174">□</text:span><text:span text:style-name="T175">活動會議紀錄</text:span></text:p>
            <text:p text:style-name="內文"><text:span text:style-name="T176">□</text:span><text:span text:style-name="T177">單據、經費支出明細</text:span></text:p>
            <text:p text:style-name="P178"/>
            <text:p text:style-name="P179"/>
            <text:p text:style-name="內文"/>
          </table:table-cell>
          <table:table-cell table:style-name="TableCell180" table:number-rows-spanned="3">
            <text:p text:style-name="P181"/>
          </table:table-cell>
          <table:table-cell table:style-name="TableCell182" table:number-rows-spanned="3">
            <text:p text:style-name="P183"/>
          </table:table-cell>
        </table:table-row>
        <table:table-row table:style-name="TableRow184">
          <table:table-cell table:style-name="TableCell185">
            <text:p text:style-name="P186">指導老師</text:p>
            <text:p text:style-name="P187">(社群老師)</text:p>
          </table:table-cell>
          <table:covered-table-cell>
            <text:list text:style-name="LFO1" text:continue-numbering="true">
              <text:list-item>
                <text:p text:style-name="P188"/>
              </text:list-item>
            </text:list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style:font-name-complex="Arial" fo:font-style="normal" style:font-style-asian="normal" style:font-style-complex="normal" style:text-line-through-type="none" fo:color="#6666CC" fo:font-size="12pt" style:font-size-asian="12pt" style:font-size-complex="12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框架內容" style:display-name="框架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九十學年度學生社團活動計劃表</dc:title>
    <dc:subject/>
    <meta:initial-creator>USER</meta:initial-creator>
    <dc:creator>User-031240</dc:creator>
    <meta:creation-date>2022-12-14T09:30:00Z</meta:creation-date>
    <dc:date>2022-12-15T06:51:00Z</dc:date>
    <meta:print-date>2014-09-29T08:3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6" meta:character-count="711" meta:row-count="5" meta:non-whitespace-character-count="606"/>
  </office:meta>
</office:document-meta>
</file>