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76in"/>
    </style:style>
    <style:style style:name="TableColumn3" style:family="table-column">
      <style:table-column-properties style:column-width="0.8145in"/>
    </style:style>
    <style:style style:name="TableColumn4" style:family="table-column">
      <style:table-column-properties style:column-width="1.3062in"/>
    </style:style>
    <style:style style:name="TableColumn5" style:family="table-column">
      <style:table-column-properties style:column-width="0.5944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3854in"/>
    </style:style>
    <style:style style:name="TableColumn10" style:family="table-column">
      <style:table-column-properties style:column-width="1.4458in"/>
    </style:style>
    <style:style style:name="Table1" style:family="table" style:master-page-name="MP0">
      <style:table-properties style:width="6.7687in" fo:margin-left="0in" table:align="center"/>
    </style:style>
    <style:style style:name="TableRow11" style:family="table-row">
      <style:table-row-properties style:min-row-height="0.682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29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613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61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437in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61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line-height="0.1111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8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8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95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805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743in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194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-asian="標楷體" fo:font-weight="bold" style:font-weight-asian="bold" fo:color="#000000"/>
    </style:style>
    <style:style style:name="P110" style:parent-style-name="內文" style:family="paragraph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臺北科技大學社團新任社長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 table:number-rows-spanned="3">
            <text:p text:style-name="P15">照片(電子檔)<text:s text:c="4"/></text:p>
          </table:table-cell>
        </table:table-row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新社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任<text:s/>期</text:p>
          </table:table-cell>
          <table:table-cell table:style-name="TableCell29" table:number-columns-spanned="4">
            <text:p text:style-name="P30">__年__月__日</text:p>
            <text:p text:style-name="P31">至</text:p>
            <text:p text:style-name="P32">__年__月__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學<text:s text:c="4"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系所班級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聯絡電話</text:p>
          </table:table-cell>
          <table:table-cell table:style-name="TableCell46" table:number-columns-spanned="2">
            <text:p text:style-name="P47">家 <text:s text:c="2"/>裡</text:p>
          </table:table-cell>
          <table:covered-table-cell/>
          <table:table-cell table:style-name="TableCell48" table:number-columns-spanned="6">
            <text:p text:style-name="P49">行動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( <text:s/>) <text:s text:c="4"/>-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居住地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line ID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  <text:p text:style-name="P70"/>
            <text:p text:style-name="P71">請加入學生社團群組，以便接收最新訊息!</text:p>
          </table:table-cell>
          <table:covered-table-cell/>
        </table:table-row>
        <table:table-row table:style-name="TableRow72">
          <table:table-cell table:style-name="TableCell73">
            <text:p text:style-name="P74">施政報告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對課指組</text:p>
            <text:p text:style-name="P80">的 期 望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卸任社長簽名</text:p>
          </table:table-cell>
          <table:covered-table-cell/>
          <table:table-cell table:style-name="TableCell86" table:number-columns-spanned="3">
            <text:p text:style-name="P87">指導老師</text:p>
          </table:table-cell>
          <table:covered-table-cell/>
          <table:covered-table-cell/>
          <table:table-cell table:style-name="TableCell88" table:number-columns-spanned="4">
            <text:p text:style-name="P89">課指組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 table:number-rows-spanned="3">
            <text:p text:style-name="P94"/>
          </table:table-cell>
          <table:covered-table-cell/>
          <table:covered-table-cell/>
          <table:table-cell table:style-name="TableCell95" table:number-columns-spanned="4" table:number-rows-spanned="3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新任社長簽名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</table:table>
      <text:p text:style-name="P109">1.本人同意個人資料授權給學務處做社團事務聯繫之用。</text:p>
      <text:p text:style-name="P110">2.已確實交接社團檔案、財物及經費(含帳簿)。</text:p>
      <text:p text:style-name="內文"><text:span text:style-name="T111"><text:s text:c="50"/></text:span><text:span text:style-name="T112">簽名</text:span><text:span text:style-name="T113">(</text:span><text:span text:style-name="T114">含日期</text:span><text:span text:style-name="T115">):</text:span><text:span text:style-name="T116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1283</meta:initial-creator>
    <dc:creator>user</dc:creator>
    <meta:creation-date>2019-10-08T07:50:00Z</meta:creation-date>
    <dc:date>2019-10-08T07:51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