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3409in"/>
    </style:style>
    <style:style style:name="TableColumn8" style:family="table-column">
      <style:table-column-properties style:column-width="1.9333in"/>
    </style:style>
    <style:style style:name="Table3" style:family="table">
      <style:table-properties style:width="6.6493in" fo:margin-left="0in" table:align="center"/>
    </style:style>
    <style:style style:name="TableRow9" style:family="table-row">
      <style:table-row-properties style:row-height="0.5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row-height="0.590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2.461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3333in" fo:margin-left="0.4458in" fo:text-indent="-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3333in" fo:margin-left="0.4736in" fo:text-indent="-0.25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ableRow63" style:family="table-row">
      <style:table-row-properties style:min-row-height="0.855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333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justify" fo:line-height="0.3333in" fo:margin-left="0.4444in" fo:text-indent="-0.4444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P74" style:parent-style-name="本文" style:family="paragraph">
      <style:paragraph-properties fo:text-align="justify" fo:line-height="0.5in" fo:margin-left="0.1965in" fo:margin-right="0.1951in" fo:text-indent="0.5756in">
        <style:tab-stops/>
      </style:paragraph-properties>
    </style:style>
    <style:style style:name="T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fo:color="#D9D9D9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學生申請暫緩徵集用證明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<text:s text:c="5"/>名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入學日期</text:p>
          </table:table-cell>
          <table:table-cell table:style-name="TableCell16">
            <text:p text:style-name="P17">年<text:s text:c="2"/>月<text:s text:c="2"/>日</text:p>
          </table:table-cell>
        </table:table-row>
        <table:table-row table:style-name="TableRow18"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年<text:s text:c="2"/>月<text:s text:c="2"/>日</text:p>
          </table:table-cell>
          <table:table-cell table:style-name="TableCell23">
            <text:p text:style-name="P24">國民身分證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戶籍所在地</text:p>
          </table:table-cell>
          <table:covered-table-cell/>
          <table:table-cell table:style-name="TableCell30" table:number-columns-spanned="3">
            <text:p text:style-name="P31">縣市<text:s text:c="6"/>鄉鎮市區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就讀系、科、所</text:p>
          </table:table-cell>
          <table:covered-table-cell/>
          <table:table-cell table:style-name="TableCell35" table:number-columns-spanned="3">
            <text:p text:style-name="P36">學院<text:s text:c="8"/>系所第<text:s text:c="4"/>學年度第<text:s text:c="3"/>學期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證</text:p>
            <text:p text:style-name="P40"/>
            <text:p text:style-name="P41">明</text:p>
            <text:p text:style-name="P42"/>
            <text:p text:style-name="P43">內</text:p>
            <text:p text:style-name="P44"/>
            <text:p text:style-name="P45">容</text:p>
          </table:table-cell>
          <table:table-cell table:style-name="TableCell46" table:number-columns-spanned="4">
            <text:p text:style-name="P47">學生已收受徵集令，惟因下列因素申請暫緩徵集：</text:p>
            <text:p text:style-name="P48"><text:span text:style-name="T49">□</text:span><text:span text:style-name="T50">經完成註冊且合於緩徵要件</text:span><text:span text:style-name="T51">（無</text:span><text:span text:style-name="T52">緩徵作業要點第</text:span><text:span text:style-name="T53">七點第一項各款規定不得緩徵</text:span><text:span text:style-name="T54">），因學校</text:span><text:span text:style-name="T55">申請緩徵學生名冊</text:span><text:span text:style-name="T56">、延長修業年限學生名冊</text:span><text:span text:style-name="T57">正在辦理中者：本證明書有效期限為開具後三個月內。</text:span></text:p>
            <text:p text:style-name="P58"><text:span text:style-name="T59"></text:span><text:span text:style-name="T60">應屆畢業學生因故未畢業而仍具有學籍者</text:span><text:span text:style-name="T61">：</text:span><text:span text:style-name="T62">本證明書有效期限至次學期註冊截止之日起一個月止。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備考</text:p>
          </table:table-cell>
          <table:table-cell table:style-name="TableCell66" table:number-columns-spanned="4">
            <text:p text:style-name="P67"><text:span text:style-name="T68">一</text:span><text:span text:style-name="T69">、依學生符合緩徵條件情形，於選項中勾選其一。</text:span></text:p>
            <text:p text:style-name="P70"><text:span text:style-name="T71">二</text:span><text:span text:style-name="T72">、</text:span><text:span text:style-name="T73">如有緩徵作業要點第八點第一項各款情形之一者，不得核予暫緩徵集登記。</text:span></text:p>
          </table:table-cell>
          <table:covered-table-cell/>
          <table:covered-table-cell/>
          <table:covered-table-cell/>
        </table:table-row>
      </table:table>
      <text:p text:style-name="P74"><text:span text:style-name="T75">查上述學生在學情形符合緩徵條件，特先出具此證明書，如有虛偽情事，願負妨害兵役治罪條例之責。</text:span></text:p>
      <text:p text:style-name="內文"><draw:frame draw:z-index="251657728" draw:id="id0" draw:style-name="a0" draw:name="文字方塊 2" text:anchor-type="paragraph" svg:x="4.06042in" svg:y="0.19931in" svg:width="2.58125in" svg:height="1.56667in" style:rel-width="scale" style:rel-height="scale"><draw:text-box><text:p text:style-name="P76">學生兵役專用章用印處</text:p></draw:text-box><svg:title/><svg:desc/></draw:frame></text:p>
      <text:p text:style-name="P77"/>
      <text:p text:style-name="P78"/>
      <text:p text:style-name="P79"><text:span text:style-name="T80"><text:s text:c="19"/></text:span><text:span text:style-name="T81">（</text:span><text:span text:style-name="T82">單位核章）</text:span></text:p>
      <text:p text:style-name="P83"/>
      <text:p text:style-name="P84"/>
      <text:p text:style-name="P85"/>
      <text:p text:style-name="P86"><text:span text:style-name="T87"><text:s text:c="21"/></text:span><text:span text:style-name="T88">中華民國</text:span><text:span text:style-name="T89"><text:s text:c="16"/></text:span><text:span text:style-name="T90">年</text:span><text:span text:style-name="T91"><text:s text:c="16"/></text:span><text:span text:style-name="T92">月</text:span><text:span text:style-name="T93"><text:s text:c="16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填學校名稱】暫緩徵集用證明書</dc:title>
    <dc:subject/>
    <meta:initial-creator>MOEIT</meta:initial-creator>
    <dc:creator>User</dc:creator>
    <meta:creation-date>2019-10-03T03:59:00Z</meta:creation-date>
    <dc:date>2019-10-03T04:20:00Z</dc:date>
    <meta:print-date>2017-08-03T01:03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75" meta:character-count="507" meta:row-count="3" meta:non-whitespace-character-count="433"/>
  </office:meta>
</office:document-meta>
</file>