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0.602in" style:use-optimal-column-width="false"/>
    </style:style>
    <style:style style:name="TableColumn4" style:family="table-column">
      <style:table-column-properties style:column-width="0.2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416in" style:use-optimal-column-width="false"/>
    </style:style>
    <style:style style:name="TableColumn10" style:family="table-column">
      <style:table-column-properties style:column-width="0.817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1.9in" style:use-optimal-column-width="false"/>
    </style:style>
    <style:style style:name="Table1" style:family="table" style:master-page-name="MP0">
      <style:table-properties style:width="10.2381in" fo:margin-left="-0.2763in" table:align="left"/>
    </style:style>
    <style:style style:name="TableRow14" style:family="table-row">
      <style:table-row-properties style:min-row-height="0.471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718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right="-0.0152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2" style:family="table-row">
      <style:table-row-properties style:row-height="1.346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新細明體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margin-left="0.0243in">
        <style:tab-stops/>
      </style:paragraph-properties>
      <style:text-properties style:font-name="標楷體" style:font-name-asian="標楷體" style:font-name-complex="新細明體"/>
    </style:style>
    <style:style style:name="P63" style:parent-style-name="內文" style:family="paragraph">
      <style:paragraph-properties fo:margin-left="0.0243in">
        <style:tab-stops/>
      </style:paragraph-properties>
      <style:text-properties style:font-name="標楷體" style:font-name-asian="標楷體" style:font-name-complex="新細明體"/>
    </style:style>
    <style:style style:name="TableRow64" style:family="table-row">
      <style:table-row-properties style:row-height="0.516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新細明體" style:font-name-complex="新細明體" fo:font-size="14pt" style:font-size-asian="14pt" style:font-size-complex="14pt"/>
    </style:style>
    <style:style style:name="TableRow79" style:family="table-row">
      <style:table-row-properties style:row-height="0.470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222in"/>
      <style:text-properties style:font-name="新細明體" style:font-name-complex="新細明體" fo:font-size="14pt" style:font-size-asian="14pt" style:font-size-complex="14pt"/>
    </style:style>
    <style:style style:name="TableRow88" style:family="table-row">
      <style:table-row-properties style:row-height="0.487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222in"/>
      <style:text-properties style:font-name="新細明體" style:font-name-complex="新細明體" fo:font-size="14pt" style:font-size-asian="14pt" style:font-size-complex="14pt"/>
    </style:style>
    <style:style style:name="TableRow97" style:family="table-row">
      <style:table-row-properties style:min-row-height="0.4298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line-break="normal" fo:text-align="end" fo:margin-right="1.1666in"/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list-style-name="LFO1" style:family="paragraph">
      <style:text-properties style:font-name="標楷體" style:font-name-asian="標楷體"/>
    </style:style>
    <style:style style:name="P1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text-properties style:font-name="標楷體" style:font-name-asian="標楷體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<text:s/>立<text:s/>臺<text:s/>北<text:s/>科<text:s/>技<text:s/>大<text:s/>學<text:s/>具<text:s/>有<text:s/>役<text:s/>男<text:s/>身<text:s/>分<text:s/>學<text:s/>生<text:s/>出<text:s/>國<text:s/>實<text:s/>習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科系年級</text:p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>
            <text:p text:style-name="P25">出 <text:s/>生</text:p>
            <text:p text:style-name="P26">年月日</text:p>
          </table:table-cell>
          <table:table-cell table:style-name="TableCell27" table:number-columns-spanned="2">
            <text:p text:style-name="P28">國 民 身</text:p>
            <text:p text:style-name="P29">分 證 統</text:p>
            <text:p text:style-name="P30">一 編 號</text:p>
          </table:table-cell>
          <table:covered-table-cell/>
          <table:table-cell table:style-name="TableCell31">
            <text:p text:style-name="P32">戶籍地詳址</text:p>
          </table:table-cell>
          <table:table-cell table:style-name="TableCell33">
            <text:p text:style-name="P34">國外大學名稱</text:p>
          </table:table-cell>
          <table:table-cell table:style-name="TableCell35">
            <text:p text:style-name="P36">出國</text:p>
            <text:p text:style-name="P37">原因</text:p>
          </table:table-cell>
          <table:table-cell table:style-name="TableCell38">
            <text:p text:style-name="P39">國家及地區</text:p>
          </table:table-cell>
          <table:table-cell table:style-name="TableCell40">
            <text:p text:style-name="P41">出國時間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>自<text:s text:c="4"/>年 <text:s text:c="3"/>月 <text:s text:c="3"/>日</text:p>
            <text:p text:style-name="P63">至 <text:s text:c="3"/>年 <text:s text:c="3"/>月 <text:s text:c="3"/>日</text:p>
          </table:table-cell>
        </table:table-row>
        <table:table-row table:style-name="TableRow64">
          <table:table-cell table:style-name="TableCell65" table:number-columns-spanned="2">
            <text:p text:style-name="P66">附件</text:p>
          </table:table-cell>
          <table:covered-table-cell/>
          <table:table-cell table:style-name="TableCell67" table:number-columns-spanned="4">
            <text:p text:style-name="P68">檢附本校推薦至國外實習機構核發之相關文件影本/護照影</text:p>
          </table:table-cell>
          <table:covered-table-cell/>
          <table:covered-table-cell/>
          <table:covered-table-cell/>
          <table:table-cell table:style-name="TableCell69" table:number-rows-spanned="3">
            <text:p text:style-name="P70"><text:span text:style-name="T71">出國實習評估單位核章(所屬系所)</text:span></text:p>
          </table:table-cell>
          <table:table-cell table:style-name="TableCell72" table:number-columns-spanned="2" table:number-rows-spanned="3">
            <text:p text:style-name="P73">系所戳章</text:p>
          </table:table-cell>
          <table:covered-table-cell/>
          <table:table-cell table:style-name="TableCell74" table:number-rows-spanned="3">
            <text:p text:style-name="P75"><text:span text:style-name="T76">學生兵役承辦單位核 <text:s text:c="3"/>章</text:span></text:p>
          </table:table-cell>
          <table:table-cell table:style-name="TableCell77" table:number-columns-spanned="2" table:number-rows-spanned="3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護照號碼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申請人簽名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12">
            <text:p text:style-name="P99"><text:s text:c="2"/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0"><draw:custom-shape svg:x="7.65694in" svg:y="0.10556in" svg:width="2.28056in" svg:height="1.42917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1">備註：</text:span><text:span text:style-name="T102">1</text:span><text:span text:style-name="T103">.</text:span><text:span text:style-name="T104">所有資訊</text:span><text:span text:style-name="T105">(</text:span><text:span text:style-name="T106">除了申請人簽名</text:span><text:span text:style-name="T107">)</text:span><text:span text:style-name="T108">請以電腦輸入，避免字跡無法辨識之情況。</text:span></text:p>
      <text:p text:style-name="P109">2.流程：學生→系所單位→會知研發處→學生兵役承辦人</text:p>
      <text:p text:style-name="P110"><text:s text:c="2"/>會知研發處核章：<text:s text:c="13"/></text:p>
      <text:p text:style-name="P111">申請須知：</text:p>
      <text:list text:style-name="LFO1" text:continue-numbering="true">
        <text:list-item>
          <text:p text:style-name="P112">凡在本校就讀未履行兵役義務之學生，因奉派或推薦至國外實習申請出境者，申請出國時間：</text:p>
        </text:list-item>
      </text:list>
      <text:p text:style-name="P113">於四個月以上，一年以內者。</text:p>
      <text:list text:style-name="LFO1" text:continue-numbering="true">
        <text:list-item>
          <text:p text:style-name="P114">本申請書僅供在學役男辦理出國手續用，請於出國前30天親送學生事務處生活輔導組辦理。申辦期間請勿逕自辦理出境，以免觸犯「役男出境處理辦法」第6條役男已出境尚未返國前，不得委託他人申請再出境；出境及入境期限之時間計算，以出境及入境之翌日起算。</text:p>
        </text:list-item>
        <text:list-item>
          <text:p text:style-name="P115"><text:span text:style-name="T116">學生出國期間不得委託他人申請辦理離校（休、退學）手續，避免造成學生緩徵作業困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9847in" fo:margin-bottom="0.315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具有役男身份因奉派或推薦出國申請書</dc:title>
    <dc:subject/>
    <meta:initial-creator>軍訓室B</meta:initial-creator>
    <dc:creator>User</dc:creator>
    <meta:creation-date>2020-09-22T04:39:00Z</meta:creation-date>
    <dc:date>2021-07-15T03:13:00Z</dc:date>
    <meta:print-date>2020-01-16T07:1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9" meta:character-count="597" meta:row-count="4" meta:non-whitespace-character-count="509"/>
  </office:meta>
</office:document-meta>
</file>