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8in" style:use-optimal-column-width="false"/>
    </style:style>
    <style:style style:name="TableColumn3" style:family="table-column">
      <style:table-column-properties style:column-width="0.502in" style:use-optimal-column-width="false"/>
    </style:style>
    <style:style style:name="TableColumn4" style:family="table-column">
      <style:table-column-properties style:column-width="0.384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7416in" style:use-optimal-column-width="false"/>
    </style:style>
    <style:style style:name="TableColumn10" style:family="table-column">
      <style:table-column-properties style:column-width="0.817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1.8013in" style:use-optimal-column-width="false"/>
    </style:style>
    <style:style style:name="Table1" style:family="table" style:master-page-name="MP0">
      <style:table-properties style:width="10.5333in" fo:margin-left="-0.2763in" table:align="left"/>
    </style:style>
    <style:style style:name="TableRow14" style:family="table-row">
      <style:table-row-properties style:min-row-height="0.471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718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2" style:family="table-row">
      <style:table-row-properties style:row-height="1.356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新細明體" style:font-name-complex="新細明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71" style:family="table-row">
      <style:table-row-properties style:row-height="0.579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新細明體" style:font-name-complex="新細明體" fo:font-size="14pt" style:font-size-asian="14pt" style:font-size-complex="14pt"/>
    </style:style>
    <style:style style:name="TableRow92" style:family="table-row">
      <style:table-row-properties style:row-height="0.489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font-size="14pt" style:font-size-asian="14pt" style:font-size-complex="14pt"/>
    </style:style>
    <style:style style:name="TableRow101" style:family="table-row">
      <style:table-row-properties style:row-height="0.585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 fo:line-height="0.2222in"/>
      <style:text-properties style:font-name="新細明體" style:font-name-complex="新細明體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  <style:text-properties style:font-name="新細明體" style:font-name-complex="新細明體" fo:font-size="14pt" style:font-size-asian="14pt" style:font-size-complex="14pt"/>
    </style:style>
    <style:style style:name="TableRow110" style:family="table-row">
      <style:table-row-properties style:min-row-height="0.4694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list-style-name="LFO1" style:family="paragraph">
      <style:text-properties style:font-name="標楷體" style:font-name-asian="標楷體"/>
    </style:style>
    <style:style style:name="P117" style:parent-style-name="內文" style:list-style-name="LFO1" style:family="paragraph">
      <style:text-properties style:font-name="標楷體" style:font-name-asian="標楷體"/>
    </style:style>
    <style:style style:name="P118" style:parent-style-name="內文" style:list-style-name="LFO1" style:family="paragraph"/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<text:s/>立<text:s/>臺<text:s/>北<text:s/>科<text:s/>技<text:s/>大<text:s/>學<text:s/>具<text:s/>有<text:s/>役<text:s/>男<text:s/>身<text:s/>分<text:s/>學<text:s/>生<text:s/>出<text:s/>國<text:s/>研<text:s/>修<text:s/>、<text:s/>就<text:s/>讀<text:s/>雙<text:s/>聯<text:s/>學<text:s/>位<text:s/>申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科系年級</text:p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>姓名</text:p>
          </table:table-cell>
          <table:table-cell table:style-name="TableCell24">
            <text:p text:style-name="P25">出<text:s text:c="2"/>生</text:p>
            <text:p text:style-name="P26">年月日</text:p>
          </table:table-cell>
          <table:table-cell table:style-name="TableCell27" table:number-columns-spanned="2">
            <text:p text:style-name="P28">國<text:s/>民<text:s/>身</text:p>
            <text:p text:style-name="P29">分<text:s/>證<text:s/>統</text:p>
            <text:p text:style-name="P30">一<text:s/>編<text:s/>號</text:p>
          </table:table-cell>
          <table:covered-table-cell/>
          <table:table-cell table:style-name="TableCell31">
            <text:p text:style-name="P32">戶籍地詳址</text:p>
          </table:table-cell>
          <table:table-cell table:style-name="TableCell33">
            <text:p text:style-name="P34">國外大學名稱</text:p>
          </table:table-cell>
          <table:table-cell table:style-name="TableCell35">
            <text:p text:style-name="P36">出國</text:p>
            <text:p text:style-name="P37">原因</text:p>
          </table:table-cell>
          <table:table-cell table:style-name="TableCell38">
            <text:p text:style-name="P39">國家及地區</text:p>
          </table:table-cell>
          <table:table-cell table:style-name="TableCell40">
            <text:p text:style-name="P41">出國時間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自<text:s text:c="4"/>年<text:s text:c="3"/>月<text:s text:c="3"/>日起</text:p>
            <text:p text:style-name="P63"><text:span text:style-name="T64">至</text:span><text:span text:style-name="T65"><text:s text:c="4"/></text:span><text:span text:style-name="T66">年</text:span><text:span text:style-name="T67"><text:s text:c="3"/></text:span><text:span text:style-name="T68">月</text:span><text:span text:style-name="T69"><text:s text:c="3"/></text:span><text:span text:style-name="T70">日止</text:span></text:p>
          </table:table-cell>
        </table:table-row>
        <table:table-row table:style-name="TableRow71">
          <table:table-cell table:style-name="TableCell72" table:number-columns-spanned="2">
            <text:p text:style-name="P73">附件</text:p>
          </table:table-cell>
          <table:covered-table-cell/>
          <table:table-cell table:style-name="TableCell74" table:number-columns-spanned="4">
            <text:p text:style-name="P75">檢附本校推薦至國外研修學校、機構核發之相關文件影本/護照影本</text:p>
          </table:table-cell>
          <table:covered-table-cell/>
          <table:covered-table-cell/>
          <table:covered-table-cell/>
          <table:table-cell table:style-name="TableCell76" table:number-rows-spanned="3">
            <text:p text:style-name="P77"><text:span text:style-name="T78">出國研修執行單位核</text:span><text:span text:style-name="T79"><text:s text:c="4"/></text:span><text:span text:style-name="T80">章</text:span></text:p>
          </table:table-cell>
          <table:table-cell table:style-name="TableCell81" table:number-columns-spanned="2" table:number-rows-spanned="3">
            <text:p text:style-name="P82">國際處核章</text:p>
          </table:table-cell>
          <table:covered-table-cell/>
          <table:table-cell table:style-name="TableCell83" table:number-rows-spanned="3">
            <text:p text:style-name="P84"><text:span text:style-name="T85">學生兵役承辦單位核</text:span><text:span text:style-name="T86"><text:s text:c="4"/></text:span><text:span text:style-name="T87">章</text:span></text:p>
          </table:table-cell>
          <table:table-cell table:style-name="TableCell88" table:number-columns-spanned="2" table:number-rows-spanned="3"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護照號碼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2">
            <text:p text:style-name="P103">申請人簽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columns-spanned="12">
            <text:p text:style-name="P112"><text:s text:c="2"/>中<text:s/>華<text:s/>民<text:s/>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備註：所有資訊(除申請人簽名外)請以電腦擅打輸入，以避免字跡無法辨識。</text:p>
      <text:p text:style-name="P114"/>
      <text:p text:style-name="P115">申請須知：</text:p>
      <text:list text:style-name="LFO1" text:continue-numbering="true">
        <text:list-item>
          <text:p text:style-name="P116">凡在本校就讀未履行兵役義務之學生，因奉派或推薦至國外研究、進修等原因申請出境者，申請出國時間：於四個月以上，一年以內者。修讀雙聯學位者，依其修業年限另定之。</text:p>
        </text:list-item>
        <text:list-item>
          <text:p text:style-name="P117">本申請書僅供在學役男辦理出國手續用，請於出國前30天親送學生事務處生活輔導組辦理。申辦期間請勿辦理出境，以免觸犯「役男出境處理辦法」第6條役男已出境尚未返國前，不得委託他人申請再出境；出境及入境期限之時間計算，以出境及入境之翌日起算。</text:p>
        </text:list-item>
        <text:list-item>
          <text:p text:style-name="P118"><text:span text:style-name="T119">學生出國期間不得委託他人申請辦理離校（休、退學）手續，避免造成學生緩徵作業困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98in" fo:margin-left="0.8659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具有役男身份因奉派或推薦出國申請書</dc:title>
    <dc:subject/>
    <meta:initial-creator>軍訓室B</meta:initial-creator>
    <dc:creator>User</dc:creator>
    <meta:creation-date>2023-06-15T10:05:00Z</meta:creation-date>
    <dc:date>2023-06-15T10:05:00Z</dc:date>
    <meta:print-date>2018-06-26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